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6.653cm"/>
    </style:style>
    <style:style style:name="co4" style:family="table-column">
      <style:table-column-properties fo:break-before="auto" style:column-width="5.1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37">
      <style:table-cell-properties fo:background-color="#eeeee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eeeeee" style:text-align-source="fix" style:repeat-content="false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ce14"/>
        <table:table-column table:style-name="co1" table:number-columns-repeated="1014" table:default-cell-style-name="Default"/>
        <table:table-row table:style-name="ro1">
          <table:table-cell table:style-name="ce1" table:number-columns-repeated="3"/>
          <table:table-cell table:style-name="ce7" office:value-type="string" calcext:value-type="string" table:number-columns-spanned="5" table:number-rows-spanned="1">
            <text:p>RELAÇÃO DE PEDIDOS PREFERENCIAIS PENDENTES PG</text:p>
          </table:table-cell>
          <table:covered-table-cell table:number-columns-repeated="4" table:style-name="ce22"/>
          <table:table-cell table:style-name="ce22"/>
          <table:table-cell table:style-name="ce1"/>
          <table:table-cell table:style-name="ce15" table:number-columns-repeated="1014"/>
        </table:table-row>
        <table:table-row table:style-name="ro2">
          <table:table-cell table:style-name="ce2" office:value-type="string" calcext:value-type="string">
            <text:p>Nat.</text:p>
          </table:table-cell>
          <table:table-cell table:style-name="ce2" office:value-type="string" calcext:value-type="string">
            <text:p>Data do pedido</text:p>
          </table:table-cell>
          <table:table-cell table:style-name="ce2" office:value-type="string" calcext:value-type="string">
            <text:p>n° de ordem</text:p>
          </table:table-cell>
          <table:table-cell table:style-name="ce2" office:value-type="string" calcext:value-type="string">
            <text:p>Ano</text:p>
          </table:table-cell>
          <table:table-cell table:style-name="ce9" office:value-type="string" calcext:value-type="string">
            <text:p>Nº Precatório</text:p>
          </table:table-cell>
          <table:table-cell table:style-name="ce9" office:value-type="string" calcext:value-type="string">
            <text:p>Doente</text:p>
          </table:table-cell>
          <table:table-cell table:style-name="ce9" office:value-type="string" calcext:value-type="string">
            <text:p>Idoso</text:p>
          </table:table-cell>
          <table:table-cell table:style-name="ce9" office:value-type="string" calcext:value-type="string">
            <text:p>Deficiente</text:p>
          </table:table-cell>
          <table:table-cell table:style-name="ce9" office:value-type="string" calcext:value-type="string">
            <text:p>Credor(a)</text:p>
          </table:table-cell>
          <table:table-cell table:style-name="ce2" office:value-type="string" calcext:value-type="string">
            <text:p>DEVEDOR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134" calcext:value-type="float">
            <text:p>20220400033013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AMELIA VASQUES DE ARAUJO</text:p>
          </table:table-cell>
          <table:table-cell table:style-name="ce13" office:value-type="string" calcext:value-type="string">
            <text:p><text:span text:style-name="T1">     ESTADO DE GOIÁS (GOIASPREV)    </text:span>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222" calcext:value-type="float">
            <text:p>20220400033022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Eterna Marques Freita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019" calcext:value-type="float">
            <text:p>20220400033001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DAGMAR RODRIGUES DE MELO SOUZ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710" calcext:value-type="float">
            <text:p>20220400033071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Cleria Maria Lopes Gomes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29602" calcext:value-type="float">
            <text:p>20220400032960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Flora Ramos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21/04//20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29997" calcext:value-type="float">
            <text:p>20220400032999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FRANCISCO PEREIRA DOS SANT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013" calcext:value-type="float">
            <text:p>20220400033001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AMUJACY ARRUDA NUNES COELH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031" calcext:value-type="float">
            <text:p>202204000330031</text:p>
          </table:table-cell>
          <table:table-cell table:style-name="ce3"/>
          <table:table-cell table:style-name="ce10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ILDA VAZ ESCOBAR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199" calcext:value-type="float">
            <text:p>20220400033019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REDNER TEIXEIRA DE MOU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560" calcext:value-type="float">
            <text:p>20220400033056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LINDOMAR PANIAGO PRAXED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588" calcext:value-type="float">
            <text:p>20220400033058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Edemundo Dias de Oliveira Filh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108000289439" calcext:value-type="float">
            <text:p>20210800028943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MESSIAS LOPES FILH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597" calcext:value-type="float">
            <text:p>20220400033059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Gilberto Alves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733" calcext:value-type="float">
            <text:p>20220400033073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CLAUDIO JORDAN DE PINA DIA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654" calcext:value-type="float">
            <text:p>20220400033065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OAO BRAZ FERR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0" calcext:value-type="date">
            <text:p>10/05/2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713" calcext:value-type="float">
            <text:p>20220400033071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GRACIEL LOPES DA SILV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987" calcext:value-type="float">
            <text:p>20220400033098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ANIO RODRIGUES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676" calcext:value-type="float">
            <text:p>20220400033067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ILVIO D AVILA COUTINH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229" calcext:value-type="float">
            <text:p>20220400033022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Virginia Baroni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709" calcext:value-type="float">
            <text:p>20220400033070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IRLEY BERNADA DA COST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911" calcext:value-type="float">
            <text:p>20220400033091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Ludenilso Jose De Mel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942" calcext:value-type="float">
            <text:p>20220400033094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BENEDITO ALVES NET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070" calcext:value-type="float">
            <text:p>20220400033107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Wania Bastos Aranha Alv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3000326849" calcext:value-type="float">
            <text:p>20220300032684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LANCASTER PER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923" calcext:value-type="float">
            <text:p>20220400033092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ELSON JUSTINO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129" calcext:value-type="float">
            <text:p>20220400033112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Luzia Donizet Teix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313" calcext:value-type="float">
            <text:p>20220400033131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Deusair Aparecida De Sousa Roch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2000319622" calcext:value-type="float">
            <text:p>20220200031962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ÂNIO GOMES VALVERDE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373" calcext:value-type="float">
            <text:p>20220400033137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LFREDO ALVES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427" calcext:value-type="float">
            <text:p>20220400033142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NTONIO GERALDO DE LIM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384" calcext:value-type="float">
            <text:p>20220400033138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Valéria de Fatima Rodrigues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452" calcext:value-type="float">
            <text:p>20220400033145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Wanda Almeida Pedreira E Sous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460" calcext:value-type="float">
            <text:p>20220400033146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VILMA DIVINA CARAPIN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485" calcext:value-type="float">
            <text:p>20220400033148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Dario Pedro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499" calcext:value-type="float">
            <text:p>20220400033149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oão Borges Da Silv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183" calcext:value-type="float">
            <text:p>20220400033218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FÚLVIO JOSÉ TA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6-07" calcext:value-type="date">
            <text:p>07/06/2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991" calcext:value-type="float">
            <text:p>20220400033199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NALZIRA MARIA DE ALMEID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023" calcext:value-type="float">
            <text:p>20220400033202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demar Medeiros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237" calcext:value-type="float">
            <text:p>20220400033223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uely Salomã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381" calcext:value-type="float">
            <text:p>20220400033238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TAIDE BORGES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6-07" calcext:value-type="date">
            <text:p>07/06/2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026" calcext:value-type="float">
            <text:p>20220400033202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Adelaide Vieira De Almeid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081" calcext:value-type="float">
            <text:p>20220400033208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ilton Bueno Da Cost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2849" calcext:value-type="float">
            <text:p>20220500033284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OSE RODRIGUES PIR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371" calcext:value-type="float">
            <text:p>20220500033337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CRISTIANE LISITA PASS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461" calcext:value-type="float">
            <text:p>20220500033346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RENATO FERREIR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650" calcext:value-type="float">
            <text:p>20220500033365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Geny Damacena Santeir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680" calcext:value-type="float">
            <text:p>20220500033368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Vera Elen De Moura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870" calcext:value-type="float">
            <text:p>20220500033387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MARIA CARVALHO DA MAT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884" calcext:value-type="float">
            <text:p>20220500033388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Joceli Machad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928" calcext:value-type="float">
            <text:p>20220500033392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Canuto Marcos Alves Mai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028" calcext:value-type="float">
            <text:p>20220500033402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Edilene Barcelos De Lima E Sous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040" calcext:value-type="float">
            <text:p>20220500033404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OMARINO CASTANHEIRA -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19" calcext:value-type="float">
            <text:p>20220500033411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MARIA DAS GRACAS GOMES BRIT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45" calcext:value-type="float">
            <text:p>20220500033414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DIVINA CANDID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5" office:value-type="date" office:date-value="2022-06-12" calcext:value-type="date">
            <text:p>12/06/2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72" calcext:value-type="float">
            <text:p>202205000334172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MARIA DO CARMO GUIMARÃES E SOUZ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5" office:value-type="date" office:date-value="2022-06-07" calcext:value-type="date">
            <text:p>07/06/22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239" calcext:value-type="float">
            <text:p>20220500033423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ELEUSA LEAL SBEROWSKY PAC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3888" calcext:value-type="float">
            <text:p>20220500033388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Maria Helena Silva Batist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12" calcext:value-type="float">
            <text:p>20220500033411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o Sergio Souza Silv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305" calcext:value-type="float">
            <text:p>20220500033430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JOSÉ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334" calcext:value-type="float">
            <text:p>20220500033433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TEREZA DE OLIVEIRA ASSUNÇÃ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732" calcext:value-type="float">
            <text:p>20220500033473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NATALICIA MARIA DO NASCIMENTO ALVES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745" calcext:value-type="float">
            <text:p>20220500033474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EIDES DA SILVA CAMILHER MACHAD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1379" calcext:value-type="float">
            <text:p>20220400033137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ALVINO MARINHO DOS SANT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245" calcext:value-type="float">
            <text:p>20220400033224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ta Dias Lopes Garci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47" calcext:value-type="float">
            <text:p>20220500033414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DURVAL MARTINS DA COST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729" calcext:value-type="float">
            <text:p>20220500033472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Brandão Dutr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7" calcext:value-type="date">
            <text:p>17/05/2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194" calcext:value-type="float">
            <text:p>20220500033419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JOSÉ CARLOS DE OLIVEIRA PAJAR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296" calcext:value-type="float">
            <text:p>20220500033529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ETE DE SOUZA MORAI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324" calcext:value-type="float">
            <text:p>20220500033532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WALDETE HENRIQUE LOPES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316" calcext:value-type="float">
            <text:p>20220500033531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TEREZA VANDERLEI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700" calcext:value-type="float">
            <text:p>20220400033070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IRISELMA MARQUES E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894" calcext:value-type="float">
            <text:p>20220500033589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TERESINHA MARIA DE CAMARG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3" calcext:value-type="date">
            <text:p>13/05/2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910" calcext:value-type="float">
            <text:p>20220500033591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Neureide Veloso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459" calcext:value-type="float">
            <text:p>202205000336459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RNALDO CESAR DE OLIV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921" calcext:value-type="float">
            <text:p>20220500033592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Silvia Vaz Ros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3" calcext:value-type="date">
            <text:p>13/05/2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028" calcext:value-type="float">
            <text:p>20220500033602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Eliamar Romeira Rodrigues De Sous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106" calcext:value-type="float">
            <text:p>20220500033610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OSE CARNEIRO FURTAD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771" calcext:value-type="float">
            <text:p>20220500033677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OSMAR PEREIRA PINT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645" calcext:value-type="float">
            <text:p>20220500033764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EDSON RIBEIRO DA COST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673" calcext:value-type="float">
            <text:p>202205000337673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EDNILSON NICOLAU DOS SANT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744" calcext:value-type="float">
            <text:p>20220500033774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Ricardo Salazar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6-08" calcext:value-type="date">
            <text:p>08/06/2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261" calcext:value-type="float">
            <text:p>202205000334261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JOSÉ DE OLIVEIR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6-08" calcext:value-type="date">
            <text:p>08/06/2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4098" calcext:value-type="float">
            <text:p>202205000334098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ANA COELHO DA LUZ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851" calcext:value-type="float">
            <text:p>20220500033685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ta Sueli De Moura Gom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858" calcext:value-type="float">
            <text:p>20220500033685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João Gilberto Rocha Guimarã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606" calcext:value-type="float">
            <text:p>20220500033760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Homero Elias Pir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9" calcext:value-type="date">
            <text:p>19/05/2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752" calcext:value-type="float">
            <text:p>20220500033775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WILTON PEREIRA DOS SANT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937" calcext:value-type="float">
            <text:p>202205000337937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ilvanete Borges Cardos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0005" calcext:value-type="float">
            <text:p>20220400033000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olange Francisca Monteir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6" calcext:value-type="date">
            <text:p>16/05/2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2912" calcext:value-type="float">
            <text:p>20220500033291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NOEL MESSIAS DO NASCIMENT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9" calcext:value-type="date">
            <text:p>19/05/2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5991" calcext:value-type="float">
            <text:p>202205000335991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Iraci Teixeira Chave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744" calcext:value-type="float">
            <text:p>202205000337744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Ricardo Salazar Da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date" office:date-value="2022-05-19" calcext:value-type="date">
            <text:p>19/05/22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7756" calcext:value-type="float">
            <text:p>20220500033775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Gilka Aparecida Ferreir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815" calcext:value-type="float">
            <text:p>20220500033681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SILMA ALVES DE SOUSA SANTOS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4000332010" calcext:value-type="float">
            <text:p>20220400033201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ELENY RODRIGUES DA SILV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8760" calcext:value-type="float">
            <text:p>20220500033876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ia de Fátima Mendonça Lemes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8782" calcext:value-type="float">
            <text:p>202205000338782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IRIS CRISTOVAM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788" calcext:value-type="float">
            <text:p>202205000336788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<text:s/>Marlene De Jesus Costa Ferreira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785" calcext:value-type="float">
            <text:p>20220500033678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DEUSELINA FERREIRA EUSTÁQUIO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3" office:value-type="string" calcext:value-type="string">
            <text:p>DE OFICIO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205000336836" calcext:value-type="float">
            <text:p>202205000336836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11" office:value-type="string" calcext:value-type="string">
            <text:p>Julia Charlene Fite E Silva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Alim.</text:p>
          </table:table-cell>
          <table:table-cell table:style-name="ce5" office:value-type="string" calcext:value-type="string">
            <text:p>DE OFICIO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02205000337937" calcext:value-type="float">
            <text:p>202205000337937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12" office:value-type="string" calcext:value-type="string">
            <text:p>Silvanete Borges Cardoso </text:p>
          </table:table-cell>
          <table:table-cell table:style-name="ce13" office:value-type="string" calcext:value-type="string">
            <text:p><text:s text:c="6"/>ESTADO DE GOIÁS <text:s text:c="6"/></text:p>
          </table:table-cell>
          <table:table-cell table:number-columns-repeated="1014"/>
        </table:table-row>
        <table:table-row table:style-name="ro4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07:30:57.0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06:44:24.206000000</meta:creation-date>
    <dc:date>2022-07-11T07:31:11.024000000</dc:date>
    <meta:editing-duration>PT13M41S</meta:editing-duration>
    <meta:editing-cycles>3</meta:editing-cycles>
    <meta:generator>LibreOffice/7.2.6.2$Windows_X86_64 LibreOffice_project/b0ec3a565991f7569a5a7f5d24fed7f52653d754</meta:generator>
    <meta:document-statistic meta:table-count="1" meta:cell-count="822" meta:object-count="0"/>
  </office:meta>
</office:document-meta>
</file>