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609364DEEFCBE11DE42.png" manifest:media-type="image/png"/>
  <manifest:file-entry manifest:full-path="Pictures/10000201000006380000030645AA73B1174021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00%"/>
      <style:text-properties officeooo:paragraph-rsid="0041e319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rsid="000974ea" officeooo:paragraph-rsid="0041e31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rsid="0012d72a" officeooo:paragraph-rsid="0041e31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officeooo:rsid="0014c525" officeooo:paragraph-rsid="0041e319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41e319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" fo:font-size="12pt" officeooo:paragraph-rsid="0041e319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0pt" officeooo:rsid="0024ea6e" officeooo:paragraph-rsid="0024ea6e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24ea6e" officeooo:paragraph-rsid="0041e31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Calibri" fo:font-size="8pt" fo:language="en" fo:country="none" officeooo:rsid="0009684f" officeooo:paragraph-rsid="0009684f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13" style:family="paragraph" style:parent-style-name="Header">
      <loext:graphic-properties draw:fill="none"/>
      <style:paragraph-properties fo:margin-left="0cm" fo:margin-right="-0.7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etter-spacing="-0.005cm" fo:font-weight="normal" officeooo:rsid="00d6e6df" officeooo:paragraph-rsid="0028e5cb" style:letter-kerning="false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normal" officeooo:rsid="005ddf93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.84cm" style:contextual-spacing="false" fo:line-height="100%" fo:text-align="justify" style:justify-single-word="false"/>
      <style:text-properties style:font-name="Calibri" fo:font-size="12pt" officeooo:rsid="000974ea" officeooo:paragraph-rsid="0041e31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0pt" fo:letter-spacing="-0.005cm" fo:font-weight="normal" officeooo:rsid="00d6e6df" officeooo:paragraph-rsid="0041e319" style:letter-kerning="false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84cm" style:contextual-spacing="false" fo:line-height="100%" fo:text-align="justify" style:justify-single-word="false" fo:orphans="0" fo:widows="0" fo:text-indent="2.499cm" style:auto-text-indent="false" fo:background-color="transparent" style:writing-mode="lr-tb"/>
      <style:text-properties style:font-name="Calibri" fo:font-size="12pt" officeooo:rsid="000974ea" officeooo:paragraph-rsid="0041e31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84cm" style:contextual-spacing="fals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Calibri" fo:font-size="12pt" officeooo:rsid="000974ea" officeooo:paragraph-rsid="0041e31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.101cm" fo:margin-top="0cm" fo:margin-bottom="0.84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0974ea" officeooo:paragraph-rsid="0041e319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24ea6e" officeooo:paragraph-rsid="0041e319" style:font-size-asian="12pt" style:font-size-complex="12pt"/>
    </style:style>
    <style:style style:name="P21" style:family="paragraph" style:parent-style-name="Table_20_Paragraph" style:master-page-name="">
      <loext:graphic-properties draw:fill="none"/>
      <style:paragraph-properties fo:margin-left="0.499cm" fo:margin-right="-0.801cm" fo:margin-top="0.3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Arial1" fo:font-size="10pt" fo:letter-spacing="-0.023cm" fo:font-weight="normal" officeooo:rsid="00ed3ed3" officeooo:paragraph-rsid="0045510e" style:letter-kerning="false" style:font-size-asian="10pt" style:language-asian="en" style:country-asian="US" style:font-weight-asian="normal" style:font-name-complex="Times New Roman" style:font-size-complex="10pt" style:language-complex="ar" style:country-complex="SA"/>
    </style:style>
    <style:style style:name="P22" style:family="paragraph" style:parent-style-name="Standard">
      <loext:graphic-properties draw:fill="none"/>
      <style:paragraph-properties fo:margin-left="0.499cm" fo:margin-right="-0.8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4e3473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2d756e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2af219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387a5a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9pt" fo:letter-spacing="-0.005cm" fo:font-weight="bold" officeooo:rsid="002d756e" officeooo:paragraph-rsid="002538f9" style:letter-kerning="false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3bcb8a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3bcb8a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2538f9" style:font-size-asian="11pt" style:font-size-complex="11pt"/>
    </style:style>
    <style:style style:name="P34" style:family="paragraph" style:parent-style-name="Header">
      <loext:graphic-properties draw:fill="none"/>
      <style:paragraph-properties fo:margin-left="0cm" fo:margin-right="-0.7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c4c4c" loext:opacity="100%" style:font-name="Arial1" fo:font-size="10pt" fo:letter-spacing="-0.005cm" fo:font-style="normal" style:text-underline-style="none" fo:font-weight="normal" officeooo:rsid="002046fc" officeooo:paragraph-rsid="0028e5cb" style:letter-kerning="false" style:font-size-asian="10pt" style:language-asian="en" style:country-asian="US" style:font-style-asian="normal" style:font-weight-asian="normal" style:font-name-complex="Swis721 Cn BT" style:font-size-complex="10pt" style:language-complex="ar" style:country-complex="SA" style:font-weight-complex="normal"/>
    </style:style>
    <style:style style:name="P35" style:family="paragraph" style:parent-style-name="Standard" style:master-page-name="Standard">
      <loext:graphic-properties draw:fill="none"/>
      <style:paragraph-properties fo:margin-left="0cm" fo:margin-right="-0.801cm" fo:margin-top="0.302cm" fo:margin-bottom="0cm" style:contextual-spacing="false" fo:line-height="100%" fo:text-align="center" style:justify-single-word="false" fo:orphans="0" fo:widows="0" fo:text-indent="0cm" style:auto-text-indent="false" style:page-number="1" fo:background-color="transparent" style:writing-mode="lr-tb"/>
      <style:text-properties style:font-name="Arial1" fo:font-size="11pt" officeooo:paragraph-rsid="004e3473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27063d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4e40b4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master-page-name="Standard">
      <style:paragraph-properties fo:margin-top="0cm" fo:margin-bottom="0.84cm" style:contextual-spacing="false" fo:line-height="100%" fo:text-align="justify" style:justify-single-word="false" style:page-number="1"/>
      <style:text-properties style:font-name="Calibri" fo:font-size="12pt" officeooo:rsid="000974ea" officeooo:paragraph-rsid="0041e319" style:font-size-asian="12pt" style:font-size-complex="12pt"/>
    </style:style>
    <style:style style:name="T1" style:family="text">
      <style:text-properties officeooo:rsid="0024ea6e"/>
    </style:style>
    <style:style style:name="T2" style:family="text">
      <style:text-properties fo:font-style="italic" officeooo:rsid="0056f5f4" style:font-style-asian="italic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f219" style:font-weight-asian="bold" style:font-weight-complex="bold"/>
    </style:style>
    <style:style style:name="T5" style:family="text">
      <style:text-properties fo:font-weight="bold" officeooo:rsid="00387a5a" style:font-weight-asian="bold" style:font-weight-complex="bold"/>
    </style:style>
    <style:style style:name="T6" style:family="text">
      <style:text-properties fo:font-weight="bold" officeooo:rsid="0069cd3a" style:font-weight-asian="bold" style:font-weight-complex="bold"/>
    </style:style>
    <style:style style:name="T7" style:family="text">
      <style:text-properties fo:font-weight="bold" officeooo:rsid="002edb93" style:font-weight-asian="bold" style:font-weight-complex="bold"/>
    </style:style>
    <style:style style:name="T8" style:family="text">
      <style:text-properties fo:font-weight="bold" officeooo:rsid="0037c920" style:font-weight-asian="bold" style:font-weight-complex="bold"/>
    </style:style>
    <style:style style:name="T9" style:family="text">
      <style:text-properties fo:font-weight="bold" officeooo:rsid="0068987f" style:font-weight-asian="bold" style:font-weight-complex="bold"/>
    </style:style>
    <style:style style:name="T10" style:family="text">
      <style:text-properties officeooo:rsid="0012d72a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029ad78" style:font-size-asian="11pt" style:font-size-complex="11pt"/>
    </style:style>
    <style:style style:name="T1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font-weight="normal" officeooo:rsid="00349b35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2ec909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29ad78" style:font-size-asian="11pt" style:font-weight-asian="normal" style:font-size-complex="11pt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officeooo:rsid="002af219" style:font-weight-complex="normal"/>
    </style:style>
    <style:style style:name="T19" style:family="text">
      <style:text-properties officeooo:rsid="0074c687" style:font-weight-complex="normal"/>
    </style:style>
    <style:style style:name="T20" style:family="text">
      <style:text-properties officeooo:rsid="008fab43" style:font-weight-complex="normal"/>
    </style:style>
    <style:style style:name="T21" style:family="text">
      <style:text-properties officeooo:rsid="00387a5a" style:font-weight-complex="normal"/>
    </style:style>
    <style:style style:name="T22" style:family="text">
      <style:text-properties officeooo:rsid="0056f5f4" style:font-weight-complex="normal"/>
    </style:style>
    <style:style style:name="T23" style:family="text">
      <style:text-properties officeooo:rsid="0068987f" style:font-weight-complex="normal"/>
    </style:style>
    <style:style style:name="T24" style:family="text">
      <style:text-properties officeooo:rsid="0069cd3a" style:font-weight-complex="normal"/>
    </style:style>
    <style:style style:name="T25" style:family="text">
      <style:text-properties officeooo:rsid="004e40b4" style:font-weight-complex="normal"/>
    </style:style>
    <style:style style:name="T26" style:family="text">
      <style:text-properties officeooo:rsid="002538f9" style:font-weight-complex="normal"/>
    </style:style>
    <style:style style:name="T27" style:family="text">
      <style:text-properties officeooo:rsid="00139598" style:font-weight-complex="normal"/>
    </style:style>
    <style:style style:name="T28" style:family="text">
      <style:text-properties officeooo:rsid="019da50c" style:font-weight-complex="normal"/>
    </style:style>
    <style:style style:name="T29" style:family="text">
      <style:text-properties officeooo:rsid="01c1ae10" style:font-weight-complex="normal"/>
    </style:style>
    <style:style style:name="T30" style:family="text">
      <style:text-properties officeooo:rsid="01bfe9d4" style:font-weight-complex="normal"/>
    </style:style>
    <style:style style:name="T31" style:family="text">
      <style:text-properties officeooo:rsid="01b2426a" style:font-weight-complex="normal"/>
    </style:style>
    <style:style style:name="T32" style:family="text">
      <style:text-properties officeooo:rsid="0046f16e" style:font-weight-complex="normal"/>
    </style:style>
    <style:style style:name="T33" style:family="text">
      <style:text-properties officeooo:rsid="004b0689" style:font-weight-complex="normal"/>
    </style:style>
    <style:style style:name="T34" style:family="text">
      <style:text-properties officeooo:rsid="0027063d" style:font-weight-complex="normal"/>
    </style:style>
    <style:style style:name="T35" style:family="text">
      <style:text-properties officeooo:rsid="004f8453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f52fe" style:font-style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816d3" style:font-style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724f5" style:font-style-asian="normal" style:font-style-complex="normal" style:font-weight-complex="normal" style:text-overline-style="none" style:text-overline-color="font-color"/>
    </style:style>
    <style:style style:name="T39" style:family="text">
      <style:text-properties style:text-position="super 58%" fo:letter-spacing="-0.005cm" fo:font-weight="normal" officeooo:rsid="006bb66f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4c4c4c" loext:opacity="100%" style:font-name="Arial1" fo:font-style="normal" style:text-underline-style="none" officeooo:rsid="002046fc" style:font-style-asian="normal" style:font-name-complex="Swis721 Cn BT"/>
    </style:style>
    <style:style style:name="T41" style:family="text">
      <style:text-properties fo:color="#4c4c4c" loext:opacity="100%" style:font-name="Arial1" fo:font-style="normal" style:text-underline-style="none" officeooo:rsid="00042a1b" style:font-style-asian="normal" style:font-name-complex="Swis721 Cn BT"/>
    </style:style>
    <style:style style:name="T42" style:family="text">
      <style:text-properties fo:color="#4c4c4c" loext:opacity="100%" style:font-name="Arial1" fo:font-style="italic" style:text-underline-style="none" officeooo:rsid="002046fc" style:font-style-asian="italic" style:font-name-complex="Swis721 Cn BT" style:font-style-complex="italic"/>
    </style:style>
    <style:style style:name="T43" style:family="text">
      <style:text-properties fo:color="#0000ff" loext:opacity="100%" style:font-name="Arial1" fo:font-style="normal" style:text-underline-style="none" officeooo:rsid="00042a1b" style:font-style-asian="normal" style:font-name-complex="Swis721 Cn BT"/>
    </style:style>
    <style:style style:name="T44" style:family="text">
      <style:text-properties officeooo:rsid="002e95e4"/>
    </style:style>
    <style:style style:name="T45" style:family="text">
      <style:text-properties officeooo:rsid="002f4c56"/>
    </style:style>
    <style:style style:name="T46" style:family="text">
      <style:text-properties officeooo:rsid="00309c36"/>
    </style:style>
    <style:style style:name="T47" style:family="text">
      <style:text-properties officeooo:rsid="0030a540"/>
    </style:style>
    <style:style style:name="T48" style:family="text">
      <style:text-properties officeooo:rsid="003491d6"/>
    </style:style>
    <style:style style:name="T49" style:family="text">
      <style:text-properties officeooo:rsid="00364985"/>
    </style:style>
    <style:style style:name="T50" style:family="text">
      <style:text-properties officeooo:rsid="0038419f"/>
    </style:style>
    <style:style style:name="T51" style:family="text">
      <style:text-properties fo:letter-spacing="-0.005cm" fo:font-weight="bold" officeooo:rsid="00387a5a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2" style:family="text">
      <style:text-properties fo:letter-spacing="-0.005cm" fo:font-weight="bold" officeooo:rsid="003a838f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3" style:family="text">
      <style:text-properties fo:letter-spacing="-0.005cm" fo:font-weight="bold" officeooo:rsid="002af219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4" style:family="text">
      <style:text-properties fo:letter-spacing="-0.005cm" fo:font-weight="bold" officeooo:rsid="002d756e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5" style:family="text">
      <style:text-properties fo:letter-spacing="-0.005cm" fo:font-weight="bold" officeooo:rsid="0072c8ac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6" style:family="text">
      <style:text-properties fo:letter-spacing="-0.005cm" fo:font-weight="bold" officeooo:rsid="003eaaad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57" style:family="text">
      <style:text-properties fo:letter-spacing="-0.005cm" fo:font-weight="normal" officeooo:rsid="003a838f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8" style:family="text">
      <style:text-properties fo:letter-spacing="-0.005cm" fo:font-weight="normal" officeooo:rsid="003eaaad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9" style:family="text">
      <style:text-properties fo:letter-spacing="-0.005cm" fo:font-weight="normal" officeooo:rsid="004e40b4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0" style:family="text">
      <style:text-properties fo:letter-spacing="-0.005cm" fo:font-weight="normal" officeooo:rsid="0066d1b2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1" style:family="text">
      <style:text-properties fo:letter-spacing="-0.005cm" fo:font-weight="normal" officeooo:rsid="002af219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2" style:family="text">
      <style:text-properties fo:letter-spacing="-0.005cm" fo:font-weight="normal" officeooo:rsid="004b3453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3" style:family="text">
      <style:text-properties fo:letter-spacing="-0.005cm" fo:font-weight="normal" officeooo:rsid="00401031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4" style:family="text">
      <style:text-properties fo:letter-spacing="-0.005cm" fo:font-weight="normal" officeooo:rsid="0064ec6c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5" style:family="text">
      <style:text-properties fo:letter-spacing="-0.005cm" fo:font-weight="normal" officeooo:rsid="0068987f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6" style:family="text">
      <style:text-properties fo:letter-spacing="-0.005cm" fo:font-weight="normal" officeooo:rsid="006d33d7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7" style:family="text">
      <style:text-properties fo:letter-spacing="-0.005cm" fo:font-weight="normal" officeooo:rsid="003ef975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8" style:family="text">
      <style:text-properties fo:letter-spacing="-0.005cm" fo:font-weight="normal" officeooo:rsid="003970c0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69" style:family="text">
      <style:text-properties fo:letter-spacing="-0.005cm" fo:font-weight="normal" officeooo:rsid="0051e739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70" style:family="text">
      <style:text-properties fo:letter-spacing="-0.005cm" fo:font-weight="normal" officeooo:rsid="00516a3b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71" style:family="text">
      <style:text-properties fo:letter-spacing="-0.005cm" fo:font-weight="normal" officeooo:rsid="00387a5a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72" style:family="text">
      <style:text-properties fo:letter-spacing="-0.023cm" fo:font-weight="bold" officeooo:rsid="002d35d7" style:letter-kerning="false" style:language-asian="en" style:country-asian="US" style:font-weight-asian="bold" style:font-name-complex="Times New Roman" style:language-complex="ar" style:country-complex="SA"/>
    </style:style>
    <style:style style:name="T73" style:family="text">
      <style:text-properties fo:letter-spacing="-0.023cm" fo:font-weight="bold" officeooo:rsid="002d756e" style:letter-kerning="false" style:language-asian="en" style:country-asian="US" style:font-weight-asian="bold" style:font-name-complex="Times New Roman" style:language-complex="ar" style:country-complex="SA"/>
    </style:style>
    <style:style style:name="T74" style:family="text">
      <style:text-properties fo:letter-spacing="-0.023cm" fo:font-weight="bold" officeooo:rsid="00401031" style:letter-kerning="false" style:language-asian="en" style:country-asian="US" style:font-weight-asian="bold" style:font-name-complex="Times New Roman" style:language-complex="ar" style:country-complex="SA"/>
    </style:style>
    <style:style style:name="T75" style:family="text">
      <style:text-properties fo:letter-spacing="-0.023cm" fo:font-weight="bold" officeooo:rsid="0063e4a2" style:letter-kerning="false" style:language-asian="en" style:country-asian="US" style:font-weight-asian="bold" style:font-name-complex="Times New Roman" style:language-complex="ar" style:country-complex="SA"/>
    </style:style>
    <style:style style:name="T76" style:family="text">
      <style:text-properties fo:letter-spacing="-0.023cm" fo:font-weight="bold" officeooo:rsid="00719ba2" style:letter-kerning="false" style:language-asian="en" style:country-asian="US" style:font-weight-asian="bold" style:font-name-complex="Times New Roman" style:language-complex="ar" style:country-complex="SA"/>
    </style:style>
    <style:style style:name="T77" style:family="text">
      <style:text-properties fo:letter-spacing="-0.023cm" fo:font-weight="bold" officeooo:rsid="00643800" style:letter-kerning="false" style:language-asian="en" style:country-asian="US" style:font-weight-asian="bold" style:font-name-complex="Times New Roman" style:language-complex="ar" style:country-complex="SA"/>
    </style:style>
    <style:style style:name="T78" style:family="text">
      <style:text-properties fo:letter-spacing="-0.023cm" fo:font-weight="bold" officeooo:rsid="006599ea" style:letter-kerning="false" style:language-asian="en" style:country-asian="US" style:font-weight-asian="bold" style:font-name-complex="Times New Roman" style:language-complex="ar" style:country-complex="SA"/>
    </style:style>
    <style:style style:name="T79" style:family="text">
      <style:text-properties fo:font-size="10pt" fo:letter-spacing="-0.005cm" fo:font-weight="bold" officeooo:rsid="0039fd49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fo:font-size="10pt" fo:letter-spacing="-0.005cm" fo:font-weight="bold" officeooo:rsid="003bcb8a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fo:font-size="10pt" fo:letter-spacing="-0.005cm" fo:font-weight="bold" officeooo:rsid="002af219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72">MODELO DE </text:span><text:span text:style-name="T73">OFÍCI</text:span><text:span text:style-name="T74">O </text:span><text:span text:style-name="T75">DE INDICAÇÃO </text:span><text:span text:style-name="T76">P</text:span><text:span text:style-name="T75">ARA </text:span><text:span text:style-name="T76">OCUPAR </text:span></text:p>
      <text:p text:style-name="P22"><text:span text:style-name="T75">CARGO EM </text:span><text:span text:style-name="T77">COMISSÃO (DAE) OU FUNÇÃO POR ENCARGO DE CONFIANÇA (FEC</text:span><text:span text:style-name="T78">)</text:span></text:p>
      <text:p text:style-name="P21"><text:span text:style-name="T27">atualizad</text:span><text:span text:style-name="T28">o</text:span><text:span text:style-name="T27"> em </text:span><text:span text:style-name="T29">20</text:span><text:span text:style-name="T28">/</text:span><text:span text:style-name="T30">1</text:span><text:span text:style-name="T29">1</text:span><text:span text:style-name="T27">/</text:span><text:span text:style-name="T31">20</text:span><text:span text:style-name="T27">23 (MFM)</text:span></text:p>
      <text:p text:style-name="P8"/>
      <text:p text:style-name="P28"><text:span text:style-name="T53">OBS</text:span><text:span text:style-name="T54">ERVAÇÕES </text:span></text:p>
      <text:p text:style-name="P30"><text:span text:style-name="T79">(</text:span><text:span text:style-name="T80">apenas para alertarem a(o) interessada(o), não devendo constarem </text:span><text:span text:style-name="T79">no ofício)</text:span><text:span text:style-name="T81">:</text:span></text:p>
      <text:p text:style-name="P23"/>
      <text:p text:style-name="P27"><text:span text:style-name="T11">1ª) </text:span><text:span text:style-name="T13">O ofício deverá ser</text:span><text:span text:style-name="T14"> elaborado </text:span><text:span text:style-name="T13">em papel timbrado com a identidade visual do Poder Judiciário, </text:span><text:span text:style-name="T15">cujo logotipo encontra-se </text:span><text:span text:style-name="T13">disponível no seguinte endereço eletrônico: &lt;</text:span><text:a xlink:type="simple" xlink:href="https://portaltj.tjgo.jus.br/index.php/servicos-sistemas/suporte-design/identidade-visual-poder-judiciario" text:style-name="Internet_20_link" text:visited-style-name="Visited_20_Internet_20_Link"><text:span text:style-name="T13">https://portaltj.tjgo.jus.br/index.php/servicos-sistemas/suporte-design/identidade-visual-poder-judiciario</text:span></text:a><text:span text:style-name="T13">&gt;. </text:span><text:span text:style-name="T16">Ademais, deverá ser observada a orientação exposta no OFÍCIO/CIRCULAR N° 881/2023 – GABPRES, contendo o assunto: “</text:span><text:span text:style-name="T12">Inclusão da LOGO 150 ANOS DO TJGO nos documentos expedidos pelo Poder Judiciário do Estado de Goiás</text:span><text:span text:style-name="T16">”;</text:span></text:p>
      <text:p text:style-name="P26"/>
      <text:p text:style-name="P29"><text:span text:style-name="T3">2ª)</text:span><text:span text:style-name="T17"> </text:span><text:span text:style-name="T18">O modelo ab</text:span><text:span text:style-name="T32">aixo </text:span><text:span text:style-name="T18">está sujeito a adaptações, dependendo de cada caso concreto;</text:span></text:p>
      <text:p text:style-name="P24"/>
      <text:p text:style-name="P14"><text:span text:style-name="T4">3</text:span><text:span text:style-name="T3">ª)</text:span><text:span text:style-name="T17"> </text:span><text:span text:style-name="T33">Mencionar </text:span><text:span text:style-name="T17">o nome social </text:span><text:span text:style-name="T19">da pessoa indicada </text:span><text:span text:style-name="T17">antes do nome </text:span><text:span text:style-name="T35">registrado em cartório</text:span><text:span text:style-name="T17">, caso </text:span><text:span text:style-name="T19">ela </text:span><text:span text:style-name="T17">tenha requerido, previamente, a sua inclusão no sistema </text:span><text:span text:style-name="T20">de gestão de </text:span><text:span text:style-name="T26">pessoas </text:span><text:span text:style-name="T20">e folha de pagamento implantado pelo TJGO, bem como </text:span><text:span text:style-name="T17">a sua </text:span><text:span text:style-name="T20">adoção em todos os atos, procedimentos e documentos oficiais oriundos deste órgão, </text:span><text:span text:style-name="T17">nos termos </text:span><text:span text:style-name="T36">d</text:span><text:span text:style-name="T37">a </text:span><text:span text:style-name="T38">Resolução CNJ n° 270/2018; </text:span></text:p>
      <text:p text:style-name="P25"/>
      <text:p text:style-name="P31"><text:span text:style-name="T5">4ª)</text:span><text:span text:style-name="T21"> </text:span><text:span text:style-name="T22">Observar a</text:span><text:span text:style-name="T23">s</text:span><text:span text:style-name="T22"> lista</text:span><text:span text:style-name="T23">s disponibilizadas no </text:span><text:span text:style-name="T2">site</text:span><text:span text:style-name="T22"> do TJGO contendo a documentação necessária para autuar o processo, </text:span><text:span text:style-name="T23">quais sejam:</text:span></text:p>
      <text:p text:style-name="P32"><text:span text:style-name="T6">a)</text:span><text:span text:style-name="T24"> </text:span><text:span text:style-name="T26">Cessão de servidoras e servidores </text:span><text:span text:style-name="T24">ao PJGO (documentos):</text:span></text:p>
      <text:p text:style-name="P32"><text:span text:style-name="T24">R</text:span><text:span text:style-name="T23">epositório: </text:span><text:span text:style-name="T24">&lt;</text:span><text:a xlink:type="simple" xlink:href="https://docs.tjgo.jus.br/institucional/departamentos/recursos_humanos/docs/2023/2___SERVIDORES_CEDIDOS_PJGO_DOCUMENTOS.pdf" text:style-name="Internet_20_link" text:visited-style-name="Visited_20_Internet_20_Link"><text:span text:style-name="T24">https://docs.tjgo.jus.br/institucional/departamentos/recursos_humanos/docs/2023/2___SERVIDORES_CEDIDOS_PJGO_DOCUMENTOS.pdf</text:span></text:a><text:span text:style-name="T24">&gt;</text:span></text:p>
      <text:p text:style-name="P32"><text:span text:style-name="T9">b)</text:span><text:span text:style-name="T23"> </text:span><text:span text:style-name="T24">Designação para função por encargo de confiança (FEC):</text:span></text:p>
      <text:p text:style-name="P32"><text:span text:style-name="T24">R</text:span><text:span text:style-name="T34">epositório: &lt;</text:span><text:a xlink:type="simple" xlink:href="https://docs.tjgo.jus.br/institucional/departamentos/recursos_humanos/docs/2023/4___DESIGNACAO_FUNCAO_ENCARGO_CONFIANCA_FEC.pdf" text:style-name="Internet_20_link" text:visited-style-name="Visited_20_Internet_20_Link"><text:span text:style-name="T34">https://docs.tjgo.jus.br/institucional/departamentos/recursos_humanos/docs/2023/4___DESIGNACAO_FUNCAO_ENCARGO_CONFIANCA_FEC.pdf</text:span></text:a><text:span text:style-name="T34">&gt;</text:span></text:p>
      <text:p text:style-name="P32"><text:span text:style-name="T6">c)</text:span><text:span text:style-name="T24"> </text:span><text:span text:style-name="T26">Indicação/Posse em cargo de </text:span><text:span text:style-name="T24">provimento em comissão (DAE):</text:span></text:p>
      <text:p text:style-name="P32"><text:span text:style-name="T34">Repositório: &lt;</text:span><text:a xlink:type="simple" xlink:href="https://docs.tjgo.jus.br/institucional/departamentos/recursos_humanos/docs/2023/3___INDICACAO_POSSE_CARGO_PROVIMENTO_COMISSAO_DAE.pdf" text:style-name="Internet_20_link" text:visited-style-name="Visited_20_Internet_20_Link"><text:span text:style-name="T34">https://docs.tjgo.jus.br/institucional/departamentos/recursos_humanos/docs/2023/3___INDICACAO_POSSE_CARGO_PROVIMENTO_COMISSAO_DAE.pdf</text:span></text:a><text:span text:style-name="T34">&gt;</text:span></text:p>
      <text:p text:style-name="P36"/>
      <text:p text:style-name="P33"><text:span text:style-name="T51">5</text:span><text:span text:style-name="T52">ª) </text:span><text:span text:style-name="T57"><text:s/></text:span><text:span text:style-name="T58">De acordo com o art. 10 da Lei n° 20.756/2020</text:span><text:span text:style-name="T39">estadual</text:span><text:span text:style-name="T58">, </text:span><text:span text:style-name="T59">“</text:span><text:span text:style-name="T25">É vedado editar atos de nomeação, admissão ou contratação, posse ou exercício com efeito retroativo, bem como tornar sem efeito atos de exoneração, exceto para a correção de atos com vícios destinada à regularização da situação funcional do servidor”;</text:span></text:p>
      <text:p text:style-name="P37"/>
      <text:p text:style-name="P33"><text:span text:style-name="T55">6</text:span><text:span text:style-name="T56">ª)</text:span><text:span text:style-name="T58"> </text:span><text:span text:style-name="T57">Os atos de nomeação, designação, dispensa e exoneração </text:span><text:span text:style-name="T69">relativamente aos </text:span><text:span text:style-name="T57">cargos </text:span><text:span text:style-name="T59">de provimento </text:span><text:span text:style-name="T57">em comissão e </text:span><text:span text:style-name="T69">às</text:span><text:span text:style-name="T59"> </text:span><text:span text:style-name="T57">funções por encargo de confiança produzirão efeitos a partir da efetiva publicidade </text:span><text:span text:style-name="T70">dos respectivos atos</text:span><text:span text:style-name="T57">, à luz do art. </text:span><text:span text:style-name="T71">6° do Decreto Judiciário n° 2.772/2013.</text:span></text:p>
      <text:p text:style-name="P34"/>
      <text:p text:style-name="P13"><text:span text:style-name="T40">Contatos da DAAS: </text:span><text:span text:style-name="T41">(62) </text:span><text:span text:style-name="T40">3216-2952 (WhatsApp) e </text:span><text:span text:style-name="T41">3216-29</text:span><text:span text:style-name="T40">99; </text:span><text:span text:style-name="T42">e-mail</text:span><text:span text:style-name="T40"> &lt;</text:span><text:a xlink:type="simple" xlink:href="mailto:drhatendimento.daas@tjgo.jus.br" text:style-name="Internet_20_link" text:visited-style-name="Visited_20_Internet_20_Link"><text:span text:style-name="T41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43">@tjgo.jus.br</text:span></text:span></text:a><text:span text:style-name="Internet_20_link"><text:span text:style-name="T41">&gt;</text:span></text:span></text:p>
      <text:p text:style-name="P38">OFÍCIO <text:span text:style-name="T48">N° </text:span>&lt;<text:span text:style-name="T1">número&gt;</text:span>/&lt;<text:span text:style-name="T1">ano&gt;/&lt;</text:span><text:span text:style-name="T45">SIGLA </text:span><text:span text:style-name="T49">OU SIGLAS </text:span><text:span text:style-name="T45">DA UNIDADE EXPEDIDORA</text:span><text:span text:style-name="T44">&gt;</text:span></text:p>
      <text:p text:style-name="P19"><text:span text:style-name="T1">&lt;Local&gt;</text:span>, &lt;<text:span text:style-name="T1">dia, mês e ano&gt;</text:span>.</text:p>
      <text:p text:style-name="P3">A Sua Excelência <text:span text:style-name="T10">o Senhor</text:span></text:p>
      <text:p text:style-name="P4">Carlos Alberto França </text:p>
      <text:p text:style-name="P4">Presidente do Tribunal de Justiça do Estado de Goiás</text:p>
      <text:p text:style-name="P5">Palácio Desembargador Clenon de Barros Loyola</text:p>
      <text:p text:style-name="P15">74<text:span text:style-name="T47">130</text:span>-011 Goiânia/GO</text:p>
      <text:p text:style-name="P15"><text:span text:style-name="T3">Assunto: </text:span><text:span text:style-name="T8">Indicação de Servidora ou Serv</text:span><text:span text:style-name="T7">idor.</text:span></text:p>
      <text:p text:style-name="P17">Senhor <text:span text:style-name="T47">Presidente</text:span>,</text:p>
      <text:p text:style-name="P18"><text:span text:style-name="T50">Indico </text:span><text:span text:style-name="T60">_______________________________________________, inscrita(o) no </text:span><text:span text:style-name="T61">CPF </text:span><text:span text:style-name="T60">sob o </text:span><text:span text:style-name="T61">n° ________________________, matrícula n° </text:span><text:span text:style-name="T60">(cas</text:span><text:span text:style-name="T62">o</text:span><text:span text:style-name="T60"> t</text:span><text:span text:style-name="T62">enha</text:span><text:span text:style-name="T60">) _______________________, para ocupar o </text:span><text:span text:style-name="T61">cargo de provimento </text:span><text:span text:style-name="T63">em comissão </text:span><text:span text:style-name="T64">(DAE) </text:span><text:span text:style-name="T65">de </text:span><text:span text:style-name="T63">__________________________________________________ </text:span><text:span text:style-name="T61">ou a função </text:span><text:span text:style-name="T63">por encargo de confiança </text:span><text:span text:style-name="T64">(FEC) </text:span><text:span text:style-name="T65">de </text:span><text:span text:style-name="T63">__________________________________________________</text:span><text:span text:style-name="T61">, na(o) ______________________________________________, </text:span><text:span text:style-name="T60">e solicito </text:span><text:span text:style-name="T65">a Vossa Excelência que seja feita a nomeação ou designação, </text:span><text:span text:style-name="T66">conforme o caso, </text:span><text:span text:style-name="T67">com efeito a partir da </text:span><text:span text:style-name="T68">efetiva </text:span><text:span text:style-name="T67">publicidade do respectivo ato</text:span><text:span text:style-name="T61">.</text:span></text:p>
      <text:p text:style-name="P17"><text:span text:style-name="T46">Respeitosamente</text:span>, </text:p>
      <text:p text:style-name="P10">(NOME EM CAIXA ALTA)</text:p>
      <text:p text:style-name="P20">(cargo ou função)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Internet_20_link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-0.189cm" fo:margin-top="0cm" fo:margin-bottom="0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0pt" officeooo:rsid="0024ea6e" officeooo:paragraph-rsid="0024ea6e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Calibri" fo:font-size="8pt" fo:language="en" fo:country="none" officeooo:rsid="0009684f" officeooo:paragraph-rsid="0009684f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cm" fo:margin-left="2.54cm" fo:margin-right="2.54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3"><draw:frame draw:style-name="Mfr1" draw:name="image1.png" text:anchor-type="as-char" svg:width="3.875cm" svg:height="1.887cm" draw:z-index="1"><draw:image xlink:href="Pictures/10000201000006380000030645AA73B117402136.png" xlink:type="simple" xlink:show="embed" xlink:actuate="onLoad" draw:mime-type="image/png"/></draw:frame></text:p>
              <text:p text:style-name="MP4"/>
            </table:table-cell>
            <table:table-cell table:style-name="Tabela1.A1" office:value-type="string">
              <text:p text:style-name="MP3"><draw:frame draw:style-name="Mfr1" draw:name="image2.png" text:anchor-type="as-char" svg:width="2.457cm" svg:height="1.961cm" draw:z-index="3"><draw:image xlink:href="Pictures/100002010000078000000609364DEEFCBE11DE42.png" xlink:type="simple" xlink:show="embed" xlink:actuate="onLoad" draw:mime-type="image/png"/></draw:frame></text:p>
            </table:table-cell>
          </table:table-row>
        </table:table>
        <text:p text:style-name="Standard"/>
      </style:header>
      <style:footer>
        <text:p text:style-name="MP1"/>
        <text:p text:style-name="MP1"/>
        <text:p text:style-name="MP2">Endereço e contato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ly Vilar Porto Martins</meta:initial-creator>
    <meta:editing-cycles>70</meta:editing-cycles>
    <meta:creation-date>2023-09-05T01:20:00</meta:creation-date>
    <dc:date>2023-11-20T16:43:54.865000000</dc:date>
    <dc:language>pt-BR</dc:language>
    <meta:editing-duration>PT2H21M10S</meta:editing-duration>
    <meta:generator>LibreOffice/7.1.8.1$Windows_X86_64 LibreOffice_project/e1f30c802c3269a1d052614453f260e49458c82c</meta:generator>
    <meta:document-statistic meta:table-count="1" meta:image-count="2" meta:object-count="0" meta:page-count="3" meta:paragraph-count="34" meta:word-count="435" meta:character-count="3518" meta:non-whitespace-character-count="3108"/>
    <meta:user-defined meta:name="AppVersion">14.0000</meta:user-defined>
    <meta:user-defined meta:name="Company">Tjgo</meta:user-defined>
    <meta:template xlink:type="simple" xlink:actuate="onRequest" xlink:title="Normal" xlink:href=""/>
  </office:meta>
</office:document-meta>
</file>