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3000000CEED657BBF7EE47164.png" manifest:media-type="image/png"/>
  <manifest:file-entry manifest:full-path="Pictures/100000000000001000000011E306572B227F00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037cm" table:align="left" style:writing-mode="lr-tb"/>
    </style:style>
    <style:style style:name="Tabela1.A" style:family="table-column">
      <style:table-column-properties style:column-width="11.068cm"/>
    </style:style>
    <style:style style:name="Tabela1.B" style:family="table-column">
      <style:table-column-properties style:column-width="6.526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8.591cm" fo:margin-left="-0.776cm" table:align="left" style:writing-mode="lr-tb"/>
    </style:style>
    <style:style style:name="Tabela3.A" style:family="table-column">
      <style:table-column-properties style:column-width="11.8cm"/>
    </style:style>
    <style:style style:name="Tabela3.B" style:family="table-column">
      <style:table-column-properties style:column-width="6.79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591cm" fo:margin-left="-0.776cm" table:align="left" style:writing-mode="lr-tb"/>
    </style:style>
    <style:style style:name="Tabela2.A" style:family="table-column">
      <style:table-column-properties style:column-width="14.305cm"/>
    </style:style>
    <style:style style:name="Tabela2.B" style:family="table-column">
      <style:table-column-properties style:column-width="4.28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e60cc"/>
    </style:style>
    <style:style style:name="P2" style:family="paragraph" style:parent-style-name="Table_20_Paragraph">
      <style:paragraph-properties fo:margin-top="0cm" fo:margin-bottom="0cm" loext:contextual-spacing="false">
        <style:tab-stops/>
      </style:paragraph-properties>
      <style:text-properties style:font-name="Times New Roman" fo:font-size="11pt" officeooo:paragraph-rsid="000e60cc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83569c" officeooo:paragraph-rsid="000e60c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342725f" officeooo:paragraph-rsid="000e60c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102d7f3" officeooo:paragraph-rsid="000e60c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6" style:family="paragraph" style:parent-style-name="Standard">
      <style:text-properties officeooo:paragraph-rsid="000e60cc"/>
    </style:style>
    <style:style style:name="P7" style:family="paragraph" style:parent-style-name="Standard">
      <style:paragraph-properties fo:line-height="150%"/>
      <style:text-properties style:font-name="Arial1" fo:font-size="11pt" officeooo:paragraph-rsid="000e60cc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963cee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Header_20_and_20_Footer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2pt" officeooo:paragraph-rsid="000e60cc" style:font-size-asian="12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963cee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35e2421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0e60cc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1" fo:font-size="11pt" officeooo:rsid="00d6e6df" officeooo:paragraph-rsid="000e60c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d6e6df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0727b79" officeooo:paragraph-rsid="000e60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0e60cc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00e60cc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f5064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1ce28c0" officeooo:paragraph-rsid="000e60cc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2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1" fo:font-size="11pt" fo:font-weight="normal" officeooo:paragraph-rsid="000e60cc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0" fo:widows="0" fo:text-indent="2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1bb00ee" officeooo:paragraph-rsid="000e60cc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1bb00ee" officeooo:paragraph-rsid="000e60cc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60a58f" officeooo:paragraph-rsid="000e60cc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bold" officeooo:rsid="034a2142" officeooo:paragraph-rsid="000e60cc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font-name="Arial1" fo:font-size="11pt" officeooo:paragraph-rsid="000e60cc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60a58f" officeooo:paragraph-rsid="000e60cc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font-name="Arial1" fo:font-size="11pt" officeooo:paragraph-rsid="000e60cc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font-name="Arial1" fo:font-size="11pt" officeooo:rsid="034d582f" officeooo:paragraph-rsid="000e60cc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1c1addd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Arial1" fo:font-size="11pt" officeooo:rsid="034d582f" officeooo:paragraph-rsid="000e60cc" style:font-size-asian="11pt" style:font-size-complex="11pt"/>
    </style:style>
    <style:style style:name="P33" style:family="paragraph" style:parent-style-name="Standard">
      <loext:graphic-properties draw:fill="none"/>
      <style:paragraph-properties fo:margin-left="3.5cm" fo:margin-right="0.4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9pt" officeooo:paragraph-rsid="000e60cc" style:font-size-asian="9pt" style:font-size-complex="9pt"/>
    </style:style>
    <style:style style:name="P34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1602a96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bold" officeooo:rsid="027cfe8a" officeooo:paragraph-rsid="000e60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338d4d9" officeooo:paragraph-rsid="000e60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text-position="0% 100%" style:font-name="Arial1" fo:font-size="11pt" fo:letter-spacing="0.002cm" fo:font-style="normal" fo:text-shadow="none" style:text-underline-style="none" fo:font-weight="normal" officeooo:rsid="036fdd52" officeooo:paragraph-rsid="000e60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text-position="super 58%" style:font-name="Arial1" fo:font-size="11pt" fo:letter-spacing="0.002cm" fo:font-style="normal" fo:text-shadow="none" style:text-underline-style="none" fo:font-weight="normal" officeooo:rsid="028cc027" officeooo:paragraph-rsid="000e60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text-position="super 58%" style:font-name="Arial1" fo:font-size="11pt" fo:letter-spacing="0.002cm" fo:font-style="normal" fo:text-shadow="none" style:text-underline-style="none" fo:font-weight="normal" officeooo:rsid="028cc027" officeooo:paragraph-rsid="000e60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officeooo:paragraph-rsid="000e60cc"/>
    </style:style>
    <style:style style:name="P42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font-weight="bold" officeooo:rsid="033a37ae" officeooo:paragraph-rsid="000e60cc" style:font-size-asian="11pt" style:font-weight-asian="bold" style:font-size-complex="11pt"/>
    </style:style>
    <style:style style:name="P43" style:family="paragraph" style:parent-style-name="Standard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style:text-outline="false" style:text-line-through-style="none" style:text-line-through-type="none" style:font-name="Arial1" fo:font-size="11pt" fo:letter-spacing="-0.005cm" fo:font-style="normal" fo:text-shadow="none" style:text-underline-style="none" fo:font-weight="bold" officeooo:rsid="0017b2a0" officeooo:paragraph-rsid="000e60cc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letter-spacing="0.002cm" fo:font-style="normal" fo:text-shadow="none" style:text-underline-style="none" fo:font-weight="bold" officeooo:rsid="01c1addd" officeooo:paragraph-rsid="000e60c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" style:family="paragraph" style:parent-style-name="Standard" style:master-page-name="">
      <loext:graphic-properties draw:fill="none"/>
      <style:paragraph-properties fo:margin-left="1.251cm" fo:margin-right="0.499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1pt" officeooo:paragraph-rsid="000e60cc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12002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20021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.3cm" fo:margin-right="0.499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12002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</style:style>
    <style:style style:name="T1" style:family="text">
      <style:text-properties style:font-name="Arial" officeooo:rsid="019aec3e"/>
    </style:style>
    <style:style style:name="T2" style:family="text">
      <style:text-properties style:font-name="Arial" officeooo:rsid="0142e878"/>
    </style:style>
    <style:style style:name="T3" style:family="text">
      <style:text-properties style:font-name="Arial" officeooo:rsid="00cebf20"/>
    </style:style>
    <style:style style:name="T4" style:family="text">
      <style:text-properties style:font-name="Arial" officeooo:rsid="031b52bf"/>
    </style:style>
    <style:style style:name="T5" style:family="text">
      <style:text-properties style:font-name="Arial" officeooo:rsid="03526ab6"/>
    </style:style>
    <style:style style:name="T6" style:family="text">
      <style:text-properties style:font-name="Arial" officeooo:rsid="000e9915"/>
    </style:style>
    <style:style style:name="T7" style:family="text">
      <style:text-properties style:font-name="Arial" officeooo:rsid="000e60cc"/>
    </style:style>
    <style:style style:name="T8" style:family="text">
      <style:text-properties style:font-name="Arial" officeooo:rsid="00120021"/>
    </style:style>
    <style:style style:name="T9" style:family="text">
      <style:text-properties fo:color="#4c4c4c" style:text-outline="false" style:text-line-through-style="none" style:text-line-through-type="none" fo:font-size="11pt" fo:letter-spacing="0.002cm" fo:font-style="normal" fo:text-shadow="none" style:text-underline-style="none" fo:font-weight="normal" officeooo:rsid="0824a930" style:letter-kerning="false" fo:background-color="#ffffff" loext:char-shading-value="0" style:font-size-asian="11pt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4c4c4c" style:text-outline="false" style:text-line-through-style="none" style:text-line-through-type="none" fo:font-size="11pt" fo:letter-spacing="0.002cm" fo:font-style="normal" fo:text-shadow="none" style:text-underline-style="none" fo:font-weight="normal" officeooo:rsid="00d8a2ad" style:letter-kerning="false" style:font-size-asian="11pt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4c4c4c" style:text-outline="false" style:text-line-through-style="none" style:text-line-through-type="none" fo:font-size="11pt" fo:letter-spacing="0.002cm" fo:font-style="normal" fo:text-shadow="none" style:text-underline-style="none" fo:font-weight="normal" officeooo:rsid="002046fc" style:letter-kerning="false" style:font-size-asian="11pt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4c4c4c" style:text-outline="false" style:text-line-through-style="none" style:text-line-through-type="none" fo:font-size="11pt" fo:letter-spacing="0.002cm" fo:font-style="normal" fo:text-shadow="none" style:text-underline-style="none" fo:font-weight="normal" officeooo:rsid="01815a4d" style:letter-kerning="false" style:font-size-asian="11pt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4c4c4c" style:text-outline="false" style:text-line-through-style="none" style:text-line-through-type="none" fo:font-size="11pt" fo:letter-spacing="0.002cm" fo:font-style="italic" fo:text-shadow="none" style:text-underline-style="none" fo:font-weight="normal" officeooo:rsid="002046fc" style:letter-kerning="false" style:font-size-asian="11pt" style:language-asian="en" style:country-asian="US" style:font-style-asian="italic" style:font-weight-asian="normal" style:font-name-complex="Swis721 Cn BT" style:language-complex="ar" style:country-complex="SA" style:font-style-complex="italic" style:font-weight-complex="normal" style:text-scale="105%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11pt" fo:letter-spacing="0.002cm" fo:font-style="normal" fo:text-shadow="none" style:text-underline-style="none" fo:font-weight="normal" officeooo:rsid="01815a4d" style:letter-kerning="false" style:font-size-asian="11pt" style:language-asian="en" style:country-asian="US" style:font-style-asian="normal" style:font-weight-asian="normal" style:font-name-complex="Swis721 Cn BT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7a613" style:font-weight-asian="bold" style:font-weight-complex="bold"/>
    </style:style>
    <style:style style:name="T17" style:family="text">
      <style:text-properties fo:font-weight="bold" officeooo:rsid="003ac656" style:font-weight-asian="bold" style:font-weight-complex="bold"/>
    </style:style>
    <style:style style:name="T18" style:family="text">
      <style:text-properties fo:font-weight="bold" officeooo:rsid="0048f42d" style:font-weight-asian="bold" style:font-weight-complex="bold"/>
    </style:style>
    <style:style style:name="T19" style:family="text">
      <style:text-properties fo:font-weight="bold" officeooo:rsid="01963cee" style:font-weight-asian="bold" style:font-weight-complex="bold"/>
    </style:style>
    <style:style style:name="T20" style:family="text">
      <style:text-properties fo:font-weight="bold" officeooo:rsid="01241669" style:font-weight-asian="bold" style:font-weight-complex="bold"/>
    </style:style>
    <style:style style:name="T21" style:family="text">
      <style:text-properties officeooo:rsid="008864e6"/>
    </style:style>
    <style:style style:name="T22" style:family="text">
      <style:text-properties officeooo:rsid="003724f5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4ba92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bd8c0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2d73c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8f038f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6d3eb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4d651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cfdc8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93aada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41eaf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36cc234" style:font-style-asian="normal" style:font-name-complex="Times New Roman1" style:font-style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1d563d4" style:font-style-asian="normal" style:font-name-complex="Times New Roman1" style:font-style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15ae2ae" style:font-style-asian="normal" style:font-name-complex="Times New Roman1" style:font-style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officeooo:rsid="0086894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124ba92" style:font-style-asian="normal" style:font-weight-asian="bold" style:font-style-complex="normal" style:font-weight-complex="bold" style:text-scale="95%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2cba31" style:font-style-asian="normal" style:font-weight-asian="bold" style:font-style-complex="normal" style:font-weight-complex="bold" style:text-scale="95%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54b44b" style:font-style-asian="normal" style:font-weight-asian="bold" style:font-style-complex="normal" style:font-weight-complex="bold" style:text-scale="95%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232a6f1" style:font-style-asian="normal" style:font-weight-asian="bold" style:font-style-complex="normal" style:font-weight-complex="bold" style:text-scale="95%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25c0814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31f1ed0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348fd93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dc7293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bb00ee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633d8f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124ba92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1dc7293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1bb00e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1633d8f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2a3f56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c10edf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1f1ed0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59611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577870" style:font-style-asian="normal" style:font-weight-asian="bold" style:font-style-complex="normal" style:font-weight-complex="bold" style:text-scale="95%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2a3f56" style:font-style-asian="normal" style:font-weight-asian="bold" style:font-style-complex="normal" style:font-weight-complex="bold" style:text-scale="95%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6e860" style:font-style-asian="normal" style:font-weight-asian="bold" style:font-style-complex="normal" style:font-weight-complex="bold" style:text-scale="95%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a2142" style:font-style-asian="normal" style:font-weight-asian="bold" style:font-style-complex="normal" style:font-weight-complex="bold" style:text-scale="95%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1f1ed0" style:font-style-asian="normal" style:font-weight-asian="bold" style:font-style-complex="normal" style:font-weight-complex="bold" style:text-scale="95%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59611" style:font-style-asian="normal" style:font-weight-asian="bold" style:font-style-complex="normal" style:font-weight-complex="bold" style:text-scale="95%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ee0f9" style:font-style-asian="normal" style:font-weight-asian="bold" style:font-style-complex="normal" style:font-weight-complex="bold" style:text-scale="95%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124ba92" style:font-style-asian="normal" style:font-weight-asian="bold" style:font-style-complex="normal" style:font-weight-complex="bold" style:text-scale="95%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1633d8f" style:font-style-asian="normal" style:font-weight-asian="bold" style:font-style-complex="normal" style:font-weight-complex="bold" style:text-scale="95%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2656c8a" style:font-style-asian="normal" style:font-weight-asian="bold" style:font-style-complex="normal" style:font-weight-complex="bold" style:text-scale="95%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bold" officeooo:rsid="034baddc" style:font-style-asian="normal" style:font-weight-asian="bold" style:font-style-complex="normal" style:font-weight-complex="bold" style:text-scale="95%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31f1ed0" style:letter-kerning="false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text-position="0% 100%" fo:font-size="11pt" fo:letter-spacing="0.002cm" fo:font-style="normal" fo:text-shadow="none" style:text-underline-style="none" fo:font-weight="bold" officeooo:rsid="036fdd5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text-position="0% 100%" fo:font-size="11pt" fo:letter-spacing="0.002cm" fo:font-style="normal" fo:text-shadow="none" style:text-underline-style="none" fo:font-weight="normal" officeooo:rsid="036fdd52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text-position="0% 100%" fo:font-size="11pt" fo:letter-spacing="0.002cm" fo:font-style="normal" fo:text-shadow="none" style:text-underline-style="none" fo:font-weight="normal" officeooo:rsid="037075f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etter-spacing="-0.011cm" fo:font-style="normal" fo:text-shadow="none" style:text-underline-style="none" style:letter-kerning="false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etter-spacing="-0.011cm" fo:font-style="normal" fo:text-shadow="none" style:text-underline-style="none" officeooo:rsid="01195a77" style:letter-kerning="false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etter-spacing="-0.011cm" fo:font-style="normal" fo:text-shadow="none" style:text-underline-style="none" officeooo:rsid="035bb87e" style:letter-kerning="false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fo:letter-spacing="-0.011cm" fo:font-style="normal" fo:text-shadow="none" style:text-underline-style="none" officeooo:rsid="0152ff7f" style:letter-kerning="false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fo:letter-spacing="-0.011cm" fo:font-style="normal" fo:text-shadow="none" style:text-underline-style="none" officeooo:rsid="014f266f" style:letter-kerning="false" style:language-asian="en" style:country-asian="US" style:font-style-asian="normal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83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84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85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86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87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88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89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90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91" style:family="text">
      <style:text-properties fo:language="pt" fo:country="PT" officeooo:rsid="0013ab38" style:font-name-complex="Times New Roman1"/>
    </style:style>
    <style:style style:name="T92" style:family="text">
      <style:text-properties style:font-name-complex="Times New Roman1"/>
    </style:style>
    <style:style style:name="T93" style:family="text">
      <style:text-properties officeooo:rsid="00b3bf50" style:font-name-complex="Times New Roman1"/>
    </style:style>
    <style:style style:name="T94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95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96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97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98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99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00" style:family="text">
      <style:text-properties officeooo:rsid="00dbc5ae"/>
    </style:style>
    <style:style style:name="T101" style:family="text">
      <style:text-properties officeooo:rsid="01963cee"/>
    </style:style>
    <style:style style:name="T102" style:family="text">
      <style:text-properties fo:letter-spacing="0.002cm" officeooo:rsid="028cc027"/>
    </style:style>
    <style:style style:name="T103" style:family="text">
      <style:text-properties fo:letter-spacing="0.002cm" officeooo:rsid="0348fd93"/>
    </style:style>
    <style:style style:name="T104" style:family="text">
      <style:text-properties fo:letter-spacing="0.002cm" officeooo:rsid="0321e4d4"/>
    </style:style>
    <style:style style:name="T105" style:family="text">
      <style:text-properties fo:letter-spacing="0.002cm" officeooo:rsid="01963cee"/>
    </style:style>
    <style:style style:name="T106" style:family="text">
      <style:text-properties fo:letter-spacing="0.002cm" officeooo:rsid="034898c4"/>
    </style:style>
    <style:style style:name="T107" style:family="text">
      <style:text-properties fo:letter-spacing="0.002cm" fo:font-weight="bold" style:font-weight-asian="bold" style:font-weight-complex="bold"/>
    </style:style>
    <style:style style:name="T108" style:family="text">
      <style:text-properties fo:letter-spacing="0.002cm" fo:font-weight="bold" officeooo:rsid="034898c4" style:font-weight-asian="bold" style:font-weight-complex="bold"/>
    </style:style>
    <style:style style:name="T109" style:family="text">
      <style:text-properties fo:letter-spacing="0.002cm" fo:font-weight="bold" officeooo:rsid="01602a96" style:font-weight-asian="bold" style:font-weight-complex="bold"/>
    </style:style>
    <style:style style:name="T110" style:family="text">
      <style:text-properties fo:letter-spacing="0.002cm" fo:font-weight="bold" officeooo:rsid="01602a96" style:letter-kerning="false" style:language-asian="en" style:country-asian="US" style:font-weight-asian="bold" style:font-name-complex="Times New Roman1" style:language-complex="ar" style:country-complex="SA" style:font-weight-complex="bold" style:text-scale="95%"/>
    </style:style>
    <style:style style:name="T111" style:family="text">
      <style:text-properties fo:letter-spacing="0.002cm" officeooo:rsid="01602a96"/>
    </style:style>
    <style:style style:name="T112" style:family="text">
      <style:text-properties fo:letter-spacing="0.002cm" officeooo:rsid="0161988f"/>
    </style:style>
    <style:style style:name="T113" style:family="text">
      <style:text-properties fo:letter-spacing="0.002cm" officeooo:rsid="037075f4"/>
    </style:style>
    <style:style style:name="T114" style:family="text">
      <style:text-properties fo:letter-spacing="0.002cm" officeooo:rsid="01602a96" style:letter-kerning="false" style:language-asian="en" style:country-asian="US" style:font-name-complex="Times New Roman1" style:language-complex="ar" style:country-complex="SA" style:text-scale="95%"/>
    </style:style>
    <style:style style:name="T115" style:family="text">
      <style:text-properties fo:letter-spacing="0.002cm" officeooo:rsid="0181af2c" style:letter-kerning="false" style:language-asian="en" style:country-asian="US" style:font-name-complex="Times New Roman1" style:language-complex="ar" style:country-complex="SA" style:text-scale="95%"/>
    </style:style>
    <style:style style:name="T116" style:family="text">
      <style:text-properties fo:letter-spacing="0.002cm" officeooo:rsid="036d3eb5" style:letter-kerning="false" style:language-asian="en" style:country-asian="US" style:font-name-complex="Times New Roman1" style:language-complex="ar" style:country-complex="SA" style:text-scale="95%"/>
    </style:style>
    <style:style style:name="T117" style:family="text">
      <style:text-properties fo:letter-spacing="0.002cm" officeooo:rsid="036eafa4" style:letter-kerning="false" style:language-asian="en" style:country-asian="US" style:font-name-complex="Times New Roman1" style:language-complex="ar" style:country-complex="SA" style:text-scale="95%"/>
    </style:style>
    <style:style style:name="T118" style:family="text">
      <style:text-properties fo:letter-spacing="0.002cm" officeooo:rsid="0191e1dd" style:letter-kerning="false" style:language-asian="en" style:country-asian="US" style:font-name-complex="Times New Roman1" style:language-complex="ar" style:country-complex="SA" style:text-scale="95%"/>
    </style:style>
    <style:style style:name="T119" style:family="text">
      <style:text-properties fo:letter-spacing="0.002cm" officeooo:rsid="0161988f" style:letter-kerning="false" style:language-asian="en" style:country-asian="US" style:font-name-complex="Times New Roman1" style:language-complex="ar" style:country-complex="SA" style:text-scale="95%"/>
    </style:style>
    <style:style style:name="T120" style:family="text">
      <style:text-properties fo:letter-spacing="0.002cm" officeooo:rsid="028cc027" style:letter-kerning="false" style:language-asian="en" style:country-asian="US" style:font-name-complex="Times New Roman1" style:language-complex="ar" style:country-complex="SA" style:text-scale="95%"/>
    </style:style>
    <style:style style:name="T121" style:family="text">
      <style:text-properties fo:letter-spacing="0.002cm" officeooo:rsid="0348fd93" style:letter-kerning="false" style:language-asian="en" style:country-asian="US" style:font-name-complex="Times New Roman1" style:language-complex="ar" style:country-complex="SA" style:text-scale="95%"/>
    </style:style>
    <style:style style:name="T122" style:family="text">
      <style:text-properties fo:letter-spacing="0.002cm" officeooo:rsid="0321e4d4" style:letter-kerning="false" style:language-asian="en" style:country-asian="US" style:font-name-complex="Times New Roman1" style:language-complex="ar" style:country-complex="SA" style:text-scale="95%"/>
    </style:style>
    <style:style style:name="T123" style:family="text">
      <style:text-properties style:text-position="super 58%"/>
    </style:style>
    <style:style style:name="T124" style:family="text">
      <style:text-properties style:text-position="super 58%" fo:letter-spacing="0.002cm" officeooo:rsid="028cc027"/>
    </style:style>
    <style:style style:name="T125" style:family="text">
      <style:text-properties style:text-position="super 58%" fo:letter-spacing="0.002cm" officeooo:rsid="028cc027" style:letter-kerning="false" style:language-asian="en" style:country-asian="US" style:font-name-complex="Times New Roman1" style:language-complex="ar" style:country-complex="SA" style:text-scale="95%"/>
    </style:style>
    <style:style style:name="T126" style:family="text">
      <style:text-properties officeooo:rsid="03600fad"/>
    </style:style>
    <style:style style:name="T127" style:family="text">
      <style:text-properties officeooo:rsid="00e86814"/>
    </style:style>
    <style:style style:name="T128" style:family="text">
      <style:text-properties fo:font-style="normal" style:font-style-asian="normal" style:font-name-complex="Times New Roman1"/>
    </style:style>
    <style:style style:name="T129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30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31" style:family="text">
      <style:text-properties fo:letter-spacing="-0.005cm" fo:font-weight="normal" officeooo:rsid="03414a6e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32" style:family="text">
      <style:text-properties fo:letter-spacing="-0.005cm" fo:font-weight="normal" officeooo:rsid="0081cb65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133" style:family="text">
      <style:text-properties officeooo:rsid="08f038f8"/>
    </style:style>
    <style:style style:name="T134" style:family="text">
      <style:text-properties officeooo:rsid="0938cd86"/>
    </style:style>
    <style:style style:name="T135" style:family="text">
      <style:text-properties officeooo:rsid="0a20e38d"/>
    </style:style>
    <style:style style:name="T136" style:family="text">
      <style:text-properties officeooo:rsid="093956a9"/>
    </style:style>
    <style:style style:name="T137" style:family="text">
      <style:text-properties officeooo:rsid="0a2125ae"/>
    </style:style>
    <style:style style:name="T138" style:family="text">
      <style:text-properties officeooo:rsid="06ff8c07"/>
    </style:style>
    <style:style style:name="T139" style:family="text">
      <style:text-properties officeooo:rsid="036d3eb5"/>
    </style:style>
    <style:style style:name="T140" style:family="text">
      <style:text-properties style:text-position="0% 100%" fo:letter-spacing="0.002cm" style:letter-kerning="false" style:language-asian="en" style:country-asian="US" style:font-name-complex="Times New Roman1" style:language-complex="ar" style:country-complex="SA" style:text-scale="95%"/>
    </style:style>
    <style:style style:name="T141" style:family="text">
      <style:text-properties style:text-position="0% 100%" fo:letter-spacing="0.002cm" officeooo:rsid="036fdd52" style:letter-kerning="false" style:language-asian="en" style:country-asian="US" style:font-name-complex="Times New Roman1" style:language-complex="ar" style:country-complex="SA" style:text-scale="95%"/>
    </style:style>
    <style:style style:name="T142" style:family="text">
      <style:text-properties style:text-position="0% 100%" fo:letter-spacing="0.002cm" officeooo:rsid="037075f4" style:letter-kerning="false" style:language-asian="en" style:country-asian="US" style:font-name-complex="Times New Roman1" style:language-complex="ar" style:country-complex="SA" style:text-scale="95%"/>
    </style:style>
    <style:style style:name="T143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29c493e" style:letter-kerning="false" style:font-name-asian="Arial3" style:language-asian="en" style:country-asian="US" style:font-style-asian="normal" style:font-name-complex="Arial3" style:language-complex="ar" style:country-complex="SA" style:font-style-complex="normal" style:font-weight-complex="bold" style:text-scale="95%" style:text-overline-style="none" style:text-overline-color="font-color"/>
    </style:style>
    <style:style style:name="T144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283ba03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45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152ff7f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46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35bb87e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47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48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24bffdc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49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0" style:family="text">
      <style:text-properties fo:color="#010101" style:text-outline="false" style:text-line-through-style="none" style:text-line-through-type="none" fo:letter-spacing="0.002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1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034204c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2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0c7fa45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3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10d79e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4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279fc1d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5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12dc93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6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12f2ff9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7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017b2a0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8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1317bda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59" style:family="text">
      <style:text-properties fo:color="#010101" style:text-outline="false" style:text-line-through-style="none" style:text-line-through-type="none" fo:letter-spacing="-0.005cm" fo:font-style="normal" fo:text-shadow="none" style:text-underline-style="none" officeooo:rsid="0350b5f8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60" style:family="text">
      <style:text-properties fo:color="#010101" style:text-outline="false" style:text-line-through-style="none" style:text-line-through-type="none" style:text-position="super 58%" fo:letter-spacing="-0.005cm" fo:font-style="normal" fo:text-shadow="none" style:text-underline-style="none" officeooo:rsid="02786ab5" style:letter-kerning="false" style:language-asian="en" style:country-asian="US" style:font-style-asian="normal" style:font-name-complex="Times New Roman1" style:language-complex="ar" style:country-complex="SA" style:font-style-complex="normal" style:font-weight-complex="bold" style:text-scale="95%" style:text-overline-style="none" style:text-overline-color="font-color"/>
    </style:style>
    <style:style style:name="T161" style:family="text">
      <style:text-properties officeooo:rsid="035e2421"/>
    </style:style>
    <style:style style:name="T162" style:family="text">
      <style:text-properties officeooo:rsid="0124166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6">N</text:span><text:span text:style-name="T15">ome </text:span><text:span text:style-name="T17">social</text:span><text:span text:style-name="T18"> </text:span>(caso se identifique como trans, travesti ou transexual, tendo em vista <text:span text:style-name="T21">a </text:span>Resolução CNJ n° 270/2018): <text:span text:style-name="T22"><text:s/></text:span><text:span text:style-name="T22"><draw:control text:anchor-type="as-char" draw:z-index="4" draw:name="Forma2_14" draw:style-name="gr1" draw:text-style-name="P49" svg:width="10.598cm" svg:height="0.847cm" draw:control="control1"/></text:span><text:span text:style-name="T22"><text:line-break/></text:span><text:span text:style-name="T20">Atenção: </text:span><text:span text:style-name="T162">Poderá ser solicitado(a) o preenchimento do registro civil, quando necessário ao interesse público ou à proteção de terceiros, conforme Resolução CNJ nº 625/2025. Nesta hipótese o processo passará a correr em caráter sigiloso.</text:span></text:p>
      <text:p text:style-name="P46"/>
      <text:p text:style-name="P47"><text:span text:style-name="T43">Registrada</text:span><text:span text:style-name="T44">(o) civilmente como:</text:span></text:p>
      <text:p text:style-name="P47"><text:span text:style-name="T24"><draw:control text:anchor-type="as-char" svg:y="-0.318cm" draw:z-index="5" draw:name="Forma2_0" draw:style-name="gr2" draw:text-style-name="P49" svg:width="15.929cm" svg:height="0.847cm" draw:control="control2"/></text:span></text:p>
      <text:p text:style-name="P19"><text:span text:style-name="T83">Matrícula </text:span><text:span text:style-name="T84">n°</text:span><text:span text:style-name="T83">:</text:span><text:span text:style-name="T85"> </text:span><text:span text:style-name="T86"><text:s/></text:span><text:span text:style-name="T86"><draw:control text:anchor-type="as-char" draw:z-index="6" draw:name="Forma2_12" draw:style-name="gr1" draw:text-style-name="P49" svg:width="5.994cm" svg:height="0.847cm" draw:control="control3"/></text:span></text:p>
      <text:p text:style-name="P20"><text:span text:style-name="T92">T</text:span><text:span text:style-name="T94">elefone</text:span><text:span text:style-name="T95">(</text:span><text:span text:style-name="T94">s</text:span><text:span text:style-name="T95">)</text:span><text:span text:style-name="T94"> </text:span><text:span text:style-name="T96">de contato </text:span><text:span text:style-name="T97">com DDD</text:span><text:span text:style-name="T94">: </text:span><text:span text:style-name="T98"><text:s/></text:span><text:span text:style-name="T98"><draw:control text:anchor-type="as-char" draw:z-index="7" draw:name="Forma2_13" draw:style-name="gr1" draw:text-style-name="P49" svg:width="9.822cm" svg:height="0.847cm" draw:control="control4"/></text:span></text:p>
      <text:p text:style-name="P19"><text:span text:style-name="T99">E</text:span><text:span text:style-name="T89">-</text:span><text:span text:style-name="T90">mail</text:span><text:span text:style-name="T87">: </text:span><text:span text:style-name="T88"><text:s/></text:span><text:span text:style-name="T88"><draw:control text:anchor-type="as-char" draw:z-index="8" draw:name="Forma2_1" draw:style-name="gr1" draw:text-style-name="P49" svg:width="14.394cm" svg:height="0.847cm" draw:control="control5"/></text:span></text:p>
      <text:p text:style-name="P22"><text:span text:style-name="T45">[ </text:span><text:span text:style-name="T45"><draw:control text:anchor-type="as-char" draw:z-index="9" draw:name="Forma12_10" draw:style-name="gr3" draw:text-style-name="P50" svg:width="0.371cm" svg:height="0.248cm" draw:control="control6"/></text:span><text:span text:style-name="T46">]</text:span><text:span text:style-name="T34"> </text:span><text:span text:style-name="T93">S</text:span><text:span text:style-name="T92">ervidora ou servidor d</text:span><text:span text:style-name="T93">o PJGO em atividade</text:span></text:p>
      <text:p text:style-name="P22"><text:span text:style-name="T45">[ </text:span><text:span text:style-name="T45"><draw:control text:anchor-type="as-char" draw:z-index="10" draw:name="Forma12_4" draw:style-name="gr3" draw:text-style-name="P50" svg:width="0.371cm" svg:height="0.248cm" draw:control="control7"/></text:span><text:span text:style-name="T46">]</text:span><text:span text:style-name="T34"> </text:span><text:span text:style-name="T35">Ma</text:span><text:span text:style-name="T93">gistrada ou magistrado do PJGO em atividade</text:span></text:p>
      <text:p text:style-name="P22"><text:span text:style-name="T45">[ </text:span><text:span text:style-name="T45"><draw:control text:anchor-type="as-char" draw:z-index="11" draw:name="Forma12_0" draw:style-name="gr3" draw:text-style-name="P50" svg:width="0.371cm" svg:height="0.248cm" draw:control="control8"/></text:span><text:span text:style-name="T46">]</text:span><text:span text:style-name="T38"> </text:span><text:span text:style-name="T36">A</text:span><text:span text:style-name="T37">posentada(o) <text:s text:c="4"/></text:span></text:p>
      <text:p text:style-name="P23"/>
      <text:p text:style-name="P23"/>
      <text:p text:style-name="P45"><text:span text:style-name="T47">Considerando o disposto no art. </text:span><text:span text:style-name="T48">53, </text:span><text:span text:style-name="T49">I, “b”, da</text:span><text:span text:style-name="T48"> Lei n° 22.481/2023</text:span><text:span text:style-name="T74">estadual</text:span><text:span text:style-name="T48">, </text:span><text:span text:style-name="T56">SOLICITO</text:span><text:span text:style-name="T50"> </text:span><text:span text:style-name="T51">a:</text:span></text:p>
      <text:p text:style-name="P24"/>
      <text:p text:style-name="P27"><text:span text:style-name="T53">[ </text:span><text:span text:style-name="T53"><draw:control text:anchor-type="as-char" draw:z-index="12" draw:name="Forma12_1" draw:style-name="gr3" draw:text-style-name="P50" svg:width="0.371cm" svg:height="0.248cm" draw:control="control9"/></text:span><text:span text:style-name="T54">]</text:span><text:span text:style-name="T51"> </text:span><text:span text:style-name="T57">I</text:span><text:span text:style-name="T58">NCLUSÃO</text:span><text:span text:style-name="T52">*</text:span><text:span text:style-name="T58"> </text:span><text:span text:style-name="T59">DE DEPENDENTE(S) </text:span><text:span text:style-name="T60">NO CADASTRO </text:span><text:span text:style-name="T59">PARA </text:span><text:span text:style-name="T60">FINS DE <text:s/></text:span><text:span text:style-name="T61">ATENDIMENTO NO CENTRO DE SAÚDE</text:span><text:span text:style-name="T62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<text:span text:style-name="T100">ome da(o) dependente a ser incluída(o):</text:span></text:p>
          </table:table-cell>
          <table:table-cell table:style-name="Tabela1.B1" office:value-type="string">
            <text:p text:style-name="P10"><text:span text:style-name="T101">Informe a </text:span><text:span text:style-name="T19">relação de dependência</text:span><text:span text:style-name="T101"> (</text:span><text:span text:style-name="T102">art. 53, </text:span><text:span text:style-name="T103">I, “b”, </text:span><text:span text:style-name="T102">da </text:span><text:span text:style-name="T104">Lei </text:span><text:span text:style-name="T102">n° 22.481/2023</text:span><text:span text:style-name="T124">estadual</text:span><text:span text:style-name="T105">)</text:span></text:p>
          </table:table-cell>
        </table:table-row>
        <table:table-row>
          <table:table-cell table:style-name="Tabela1.A2" office:value-type="string">
            <text:p text:style-name="P12">1 <draw:control text:anchor-type="as-char" draw:z-index="13" draw:name="Forma2_3" draw:style-name="gr1" draw:text-style-name="P49" svg:width="10.679cm" svg:height="0.847cm" draw:control="control10"/></text:p>
            <text:p text:style-name="P13">CPF: <draw:control text:anchor-type="as-char" draw:z-index="14" draw:name="Forma2_2" draw:style-name="gr1" draw:text-style-name="P49" svg:width="6.621cm" svg:height="0.847cm" draw:control="control11"/></text:p>
          </table:table-cell>
          <table:table-cell table:style-name="Tabela1.B2" office:value-type="string">
            <text:p text:style-name="P11"><draw:control text:anchor-type="as-char" draw:z-index="15" draw:name="Forma1_0" draw:style-name="gr1" draw:text-style-name="P49" svg:width="6.28cm" svg:height="1.87cm" draw:control="control12"/></text:p>
          </table:table-cell>
        </table:table-row>
        <text:soft-page-break/>
        <table:table-row>
          <table:table-cell table:style-name="Tabela1.A2" office:value-type="string">
            <text:p text:style-name="P12"><text:span text:style-name="T126">2</text:span> <draw:control text:anchor-type="as-char" draw:z-index="16" draw:name="Forma2_5" draw:style-name="gr1" draw:text-style-name="P49" svg:width="10.35cm" svg:height="0.847cm" draw:control="control13"/><text:span text:style-name="T161">CPF: </text:span><text:span text:style-name="T161"><draw:control text:anchor-type="as-char" draw:z-index="17" draw:name="Forma2_7" draw:style-name="gr1" draw:text-style-name="P49" svg:width="6.621cm" svg:height="0.847cm" draw:control="control14"/></text:span></text:p>
          </table:table-cell>
          <table:table-cell table:style-name="Tabela1.B2" office:value-type="string">
            <text:p text:style-name="P11"><draw:control text:anchor-type="as-char" draw:z-index="18" draw:name="Forma1" draw:style-name="gr1" draw:text-style-name="P49" svg:width="6.28cm" svg:height="1.87cm" draw:control="control15"/></text:p>
          </table:table-cell>
        </table:table-row>
        <table:table-row>
          <table:table-cell table:style-name="Tabela1.A2" office:value-type="string">
            <text:p text:style-name="P12"><text:span text:style-name="T126">3</text:span> <draw:control text:anchor-type="as-char" draw:z-index="19" draw:name="Forma2_6" draw:style-name="gr1" draw:text-style-name="P49" svg:width="10.041cm" svg:height="0.847cm" draw:control="control16"/></text:p>
            <text:p text:style-name="P13">CPF: <draw:control text:anchor-type="as-char" draw:z-index="20" draw:name="Forma2_4" draw:style-name="gr1" draw:text-style-name="P49" svg:width="6.621cm" svg:height="0.847cm" draw:control="control17"/></text:p>
          </table:table-cell>
          <table:table-cell table:style-name="Tabela1.B2" office:value-type="string">
            <text:p text:style-name="P11"><draw:control text:anchor-type="as-char" draw:z-index="21" draw:name="Forma1_1" draw:style-name="gr1" draw:text-style-name="P49" svg:width="6.28cm" svg:height="1.87cm" draw:control="control18"/></text:p>
          </table:table-cell>
        </table:table-row>
      </table:table>
      <text:p text:style-name="P7"/>
      <text:p text:style-name="P7"/>
      <text:p text:style-name="P7"/>
      <text:p text:style-name="P27"><text:span text:style-name="T53">[ </text:span><text:span text:style-name="T53"><draw:control text:anchor-type="as-char" draw:z-index="22" draw:name="Forma12_2" draw:style-name="gr3" draw:text-style-name="P50" svg:width="0.371cm" svg:height="0.248cm" draw:control="control19"/></text:span><text:span text:style-name="T54">]</text:span><text:span text:style-name="T25"> </text:span><text:span text:style-name="T39">PRORROGAÇÃO</text:span><text:span text:style-name="T25">*</text:span><text:span text:style-name="T39"> </text:span><text:span text:style-name="T40">D</text:span><text:span text:style-name="T41">A</text:span><text:span text:style-name="T40"> </text:span><text:span text:style-name="T42">DEPENDÊNCIA</text:span><text:span text:style-name="T63"> </text:span><text:span text:style-name="T64">PARA </text:span><text:span text:style-name="T65">QUE </text:span><text:span text:style-name="T66">O </text:span><text:span text:style-name="T67">CENTRO DE SAÚDE</text:span><text:span text:style-name="T68"> </text:span><text:span text:style-name="T66">CONTINUE PRESTANDO ATENDIMENTO EM FAVOR DE DEPENDENTE(S) </text:span><text:span text:style-name="T69">JÁ </text:span><text:span text:style-name="T66">CADASTRADO(S)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N<text:span text:style-name="T100">ome da(o) dependente:</text:span></text:p>
          </table:table-cell>
          <table:table-cell table:style-name="Tabela3.B1" office:value-type="string">
            <text:p text:style-name="P10"><text:span text:style-name="T106">Informe o </text:span><text:span text:style-name="T108">motivo da prorrogação</text:span><text:span text:style-name="T106"> </text:span><text:span text:style-name="T105">(</text:span><text:span text:style-name="T102">art. 53, </text:span><text:span text:style-name="T103">I, “b”, </text:span><text:span text:style-name="T102">da </text:span><text:span text:style-name="T104">Lei </text:span><text:span text:style-name="T102">n° 22.481/2023</text:span><text:span text:style-name="T124">estadual</text:span><text:span text:style-name="T105">)</text:span></text:p>
          </table:table-cell>
        </table:table-row>
        <table:table-row>
          <table:table-cell table:style-name="Tabela3.A2" office:value-type="string">
            <text:p text:style-name="P12">1 <draw:control text:anchor-type="as-char" draw:z-index="23" draw:name="Forma2_8" draw:style-name="gr1" draw:text-style-name="P49" svg:width="11.2cm" svg:height="0.847cm" draw:control="control20"/></text:p>
            <text:p text:style-name="P13">CPF: <draw:control text:anchor-type="as-char" draw:z-index="24" draw:name="Forma2_9" draw:style-name="gr1" draw:text-style-name="P49" svg:width="6.621cm" svg:height="0.847cm" draw:control="control21"/></text:p>
          </table:table-cell>
          <table:table-cell table:style-name="Tabela3.B2" office:value-type="string">
            <text:p text:style-name="P11"><draw:control text:anchor-type="as-char" draw:z-index="25" draw:name="Forma1_2" draw:style-name="gr1" draw:text-style-name="P49" svg:width="6.28cm" svg:height="1.87cm" draw:control="control22"/></text:p>
          </table:table-cell>
        </table:table-row>
        <table:table-row>
          <table:table-cell table:style-name="Tabela3.A2" office:value-type="string">
            <text:p text:style-name="P12"><text:span text:style-name="T126">2</text:span> <draw:control text:anchor-type="as-char" draw:z-index="26" draw:name="Forma2_10" draw:style-name="gr1" draw:text-style-name="P49" svg:width="11.2cm" svg:height="0.847cm" draw:control="control23"/></text:p>
            <text:p text:style-name="P13">CPF: <draw:control text:anchor-type="as-char" draw:z-index="27" draw:name="Forma2_11" draw:style-name="gr1" draw:text-style-name="P49" svg:width="6.621cm" svg:height="0.847cm" draw:control="control24"/></text:p>
          </table:table-cell>
          <table:table-cell table:style-name="Tabela3.B2" office:value-type="string">
            <text:p text:style-name="P11"><draw:control text:anchor-type="as-char" draw:z-index="28" draw:name="Forma1_3" draw:style-name="gr1" draw:text-style-name="P49" svg:width="6.28cm" svg:height="1.87cm" draw:control="control25"/></text:p>
          </table:table-cell>
        </table:table-row>
        <table:table-row>
          <table:table-cell table:style-name="Tabela3.A2" office:value-type="string">
            <text:p text:style-name="P12"><text:span text:style-name="T126">3</text:span> <draw:control text:anchor-type="as-char" draw:z-index="29" draw:name="Forma2_15" draw:style-name="gr1" draw:text-style-name="P49" svg:width="11.2cm" svg:height="0.847cm" draw:control="control26"/></text:p>
            <text:p text:style-name="P13">CPF: <draw:control text:anchor-type="as-char" draw:z-index="30" draw:name="Forma2_16" draw:style-name="gr1" draw:text-style-name="P49" svg:width="6.621cm" svg:height="0.847cm" draw:control="control27"/></text:p>
          </table:table-cell>
          <table:table-cell table:style-name="Tabela3.B2" office:value-type="string">
            <text:p text:style-name="P11"><draw:control text:anchor-type="as-char" draw:z-index="31" draw:name="Forma1_4" draw:style-name="gr1" draw:text-style-name="P49" svg:width="6.28cm" svg:height="1.87cm" draw:control="control28"/></text:p>
          </table:table-cell>
        </table:table-row>
      </table:table>
      <text:p text:style-name="P26"/>
      <text:p text:style-name="P21"/>
      <text:p text:style-name="P21"/>
      <text:p text:style-name="P28"/>
      <text:p text:style-name="P25"/>
      <text:p text:style-name="P25"/>
      <text:p text:style-name="P25"/>
      <text:p text:style-name="P27"><text:soft-page-break/><text:span text:style-name="T53">[ </text:span><text:span text:style-name="T53"><draw:control text:anchor-type="as-char" draw:z-index="32" draw:name="Forma12_3" draw:style-name="gr3" draw:text-style-name="P50" svg:width="0.371cm" svg:height="0.248cm" draw:control="control29"/></text:span><text:span text:style-name="T54">]</text:span><text:span text:style-name="T55"> </text:span><text:span text:style-name="T70">E</text:span><text:span text:style-name="T71">XCLUSÃO </text:span><text:span text:style-name="T70">DE DEPENDENTE(S) </text:span><text:span text:style-name="T72">C</text:span><text:span text:style-name="T67">ADASTRADO(S) PARA </text:span><text:span text:style-name="T73">ATENDIMENTO NO C</text:span><text:span text:style-name="T67">ENTRO DE SAÚDE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N<text:span text:style-name="T100">ome da(o) dependente a ser excluída(o):</text:span></text:p>
          </table:table-cell>
          <table:table-cell table:style-name="Tabela2.B1" office:value-type="string">
            <text:p text:style-name="P10">CPF</text:p>
          </table:table-cell>
        </table:table-row>
        <table:table-row>
          <table:table-cell table:style-name="Tabela2.A2" office:value-type="string">
            <text:p text:style-name="P12">1 <draw:control text:anchor-type="as-char" draw:z-index="33" draw:name="Forma2_35" draw:style-name="gr1" draw:text-style-name="P49" svg:width="13.599cm" svg:height="0.847cm" draw:control="control30"/></text:p>
          </table:table-cell>
          <table:table-cell table:style-name="Tabela2.B2" office:value-type="string">
            <text:p text:style-name="P8"><draw:control text:anchor-type="as-char" draw:z-index="34" draw:name="Forma2_36" draw:style-name="gr1" draw:text-style-name="P49" svg:width="3.821cm" svg:height="0.847cm" draw:control="control31"/></text:p>
          </table:table-cell>
        </table:table-row>
        <table:table-row>
          <table:table-cell table:style-name="Tabela2.A2" office:value-type="string">
            <text:p text:style-name="P12">2 <draw:control text:anchor-type="as-char" draw:z-index="35" draw:name="Forma2_37" draw:style-name="gr1" draw:text-style-name="P49" svg:width="13.599cm" svg:height="0.847cm" draw:control="control32"/></text:p>
          </table:table-cell>
          <table:table-cell table:style-name="Tabela2.B2" office:value-type="string">
            <text:p text:style-name="P8"><draw:control text:anchor-type="as-char" draw:z-index="36" draw:name="Forma2_39" draw:style-name="gr1" draw:text-style-name="P49" svg:width="3.821cm" svg:height="0.847cm" draw:control="control33"/></text:p>
          </table:table-cell>
        </table:table-row>
        <table:table-row>
          <table:table-cell table:style-name="Tabela2.A2" office:value-type="string">
            <text:p text:style-name="P12">3 <draw:control text:anchor-type="as-char" draw:z-index="37" draw:name="Forma2_38" draw:style-name="gr1" draw:text-style-name="P49" svg:width="13.599cm" svg:height="0.847cm" draw:control="control34"/></text:p>
          </table:table-cell>
          <table:table-cell table:style-name="Tabela2.B2" office:value-type="string">
            <text:p text:style-name="P8"><draw:control text:anchor-type="as-char" draw:z-index="38" draw:name="Forma2_42" draw:style-name="gr1" draw:text-style-name="P49" svg:width="3.821cm" svg:height="0.847cm" draw:control="control35"/></text:p>
          </table:table-cell>
        </table:table-row>
      </table:table>
      <text:p text:style-name="P18"/>
      <text:p text:style-name="P18"/>
      <text:p text:style-name="P18"/>
      <text:p text:style-name="P16"><draw:control text:anchor-type="as-char" draw:z-index="39" draw:name="Forma2_47" draw:style-name="gr1" draw:text-style-name="P49" svg:width="6.338cm" svg:height="0.847cm" draw:control="control36"/>, <draw:control text:anchor-type="as-char" draw:z-index="40" draw:name="Forma2_48" draw:style-name="gr1" draw:text-style-name="P49" svg:width="1.255cm" svg:height="0.847cm" draw:control="control37"/> <text:span text:style-name="T127">de </text:span><text:span text:style-name="T127"><draw:control text:anchor-type="as-char" draw:z-index="41" draw:name="Forma2_49" draw:style-name="gr1" draw:text-style-name="P49" svg:width="4.613cm" svg:height="0.847cm" draw:control="control38"/></text:span><text:span text:style-name="T127"> de </text:span><text:span text:style-name="T127"><draw:control text:anchor-type="as-char" draw:z-index="42" draw:name="Forma2_50" draw:style-name="gr1" draw:text-style-name="P49" svg:width="2.22cm" svg:height="0.847cm" draw:control="control39"/></text:span><text:span text:style-name="T127">.</text:span></text:p>
      <text:p text:style-name="P16"/>
      <text:p text:style-name="P14"><text:span text:style-name="T91">__</text:span><text:span text:style-name="T128">______________________________________________________________</text:span></text:p>
      <text:p text:style-name="P15"><text:span text:style-name="T128">A</text:span><text:span text:style-name="T129">ssinatura </text:span><text:span text:style-name="T130">da(o) requerente</text:span></text:p>
      <text:p text:style-name="P17">(pode ser feita eletronicamente no ambiente do PROAD, caso tenha acesso)</text:p>
      <text:p text:style-name="P29"/>
      <text:p text:style-name="P29"/>
      <text:p text:style-name="P29">Ao Centro de Saúde compete, dentre outras atribuições, prestar serviços e atendimentos médico, odontológico, psicológico e de enfermagem <text:span text:style-name="T133">às(aos) magistradas(os) e às(aos) servidoras(es),</text:span> ativ<text:span text:style-name="T134">as(</text:span>os<text:span text:style-name="T134">)</text:span> e inativ<text:span text:style-name="T134">as(</text:span>os<text:span text:style-name="T134">)</text:span>, na condição de titulares, <text:span text:style-name="T135">às(</text:span>aos<text:span text:style-name="T136">)</text:span> dependentes <text:span text:style-name="T137">das(os) titulares </text:span>e, <text:span text:style-name="T135">em caso de urgência, às </text:span>pessoas que se encontrarem nas dependências do Tribunal.</text:p>
      <text:p text:style-name="P29">De acordo com o art. 53, I, “b”, da Lei n° 22.481/2023<text:span text:style-name="T123">estadual</text:span>, são considerad<text:span text:style-name="T137">as(os)</text:span> dependentes <text:span text:style-name="T133">das(os) titulares</text:span>: </text:p>
      <text:p text:style-name="P33">1. cônjuge; </text:p>
      <text:p text:style-name="P33">2. companheiro, desde que comprovada a união estável como entidade familiar, na forma regulamentar; </text:p>
      <text:p text:style-name="P33">3. filho, enteado e menor tutelado ou sob guarda judicial do titular, todos até o dia anterior àquele em que completarem vinte e dois anos, ou, se estiverem comprovadamente cursando estabelecimento de ensino superior, até o dia anterior àquele em que completarem vinte e cinco anos de idade; </text:p>
      <text:p text:style-name="P33">4. pessoa maior incapaz ou inválida, mediante comprovação por laudo homologado pela Junta Médica Oficial deste <text:span text:style-name="T138">Poder </text:span>Judiciário<text:span text:style-name="T138"> e</text:span> de quem o titular detenha a guarda ou curatela, sem limite de idade; </text:p>
      <text:p text:style-name="P33"><text:span text:style-name="T131">5. m</text:span><text:span text:style-name="T132">ãe e pai, mediante comprovação de dependência econômica com o titular devidamente acostada aos assentamentos funcionais;</text:span></text:p>
      <text:p text:style-name="P32"><text:soft-page-break/>Para fins de atendimento de dependente(s) no Centro de Saúde, a servidora, o servidor, <text:span text:style-name="T139">a magistrada ou o magistrado, </text:span>na condição de titular, precisa solicitar a inclusão de dependente(s) no cadastro, bem como a prorrogação da dependência, quando for o caso.</text:p>
      <text:p text:style-name="P30">U<text:span text:style-name="T26">ma vez </text:span><text:span text:style-name="T27">cessada </text:span><text:span text:style-name="T26">a relação de dependência, </text:span><text:span text:style-name="T28">a</text:span><text:span text:style-name="T29">(o) titular d</text:span><text:span text:style-name="T26">everá </text:span><text:span text:style-name="T30">solicitar ao TJGO, </text:span><text:span text:style-name="T31">imediatamente, </text:span><text:span text:style-name="T30">a </text:span><text:span text:style-name="T31">exclusão </text:span><text:span text:style-name="T28">d</text:span><text:span text:style-name="T32">e </text:span><text:span text:style-name="T28">dependente(s) do </text:span><text:span text:style-name="T33">cadastr</text:span><text:span text:style-name="T28">o.</text:span></text:p>
      <text:p text:style-name="P31"/>
      <text:p text:style-name="P31"/>
      <text:p text:style-name="P35">* DOCUMENTAÇÃO NECESSÁRIA PARA A INCLUSÃO DE DEPENDENTE(S) OU PARA A PRORROGAÇÃO DA DEPENDÊNCIA, DE ACORDO COM A RESPECTIVA RELAÇÃO EXISTENTE COM A(O) TITULAR, ORA REQUERENTE:</text:p>
      <text:p text:style-name="P44"/>
      <text:p text:style-name="P36"><text:span text:style-name="T109">a)</text:span><text:span text:style-name="T111"> certidão de nascimento ou carteira de identidade civil </text:span><text:span text:style-name="T112">(RG) </text:span><text:span text:style-name="T111">da(o) dependente </text:span><text:span text:style-name="T113">(exigível apenas para fins de inclusão);</text:span><text:span text:style-name="T111"> </text:span></text:p>
      <text:p text:style-name="P34"/>
      <text:p text:style-name="P37"><text:span text:style-name="T109">b)</text:span><text:span text:style-name="T111"> CPF da(o) dependente </text:span><text:span text:style-name="T113">(exigível apenas para fins de inclusão);</text:span><text:span text:style-name="T111"> </text:span></text:p>
      <text:p text:style-name="P34"/>
      <text:p text:style-name="P37"><text:span text:style-name="T107">c</text:span><text:span text:style-name="T110">)</text:span><text:span text:style-name="T114"> </text:span><text:span text:style-name="T115">comprovante </text:span><text:span text:style-name="T114">da relação de dependência com a servidora, o servidor, </text:span><text:span text:style-name="T116">a magistrad</text:span><text:span text:style-name="T117">a</text:span><text:span text:style-name="T116"> ou o magistrado</text:span><text:span text:style-name="T114"> titular,</text:span><text:span text:style-name="T118"> </text:span><text:span text:style-name="T119">de acordo com o </text:span><text:span text:style-name="T120">art. 53, </text:span><text:span text:style-name="T121">I, “b”, </text:span><text:span text:style-name="T120">da </text:span><text:span text:style-name="T122">Lei </text:span><text:span text:style-name="T120">n° 22.481/2023</text:span><text:span text:style-name="T125">estadual </text:span><text:span text:style-name="T141">(inexigível para fins de exclusão de dependente(s));</text:span></text:p>
      <text:p text:style-name="P38"/>
      <text:p text:style-name="P41"><text:span text:style-name="T75">d)</text:span><text:span text:style-name="T76"> comprovante de frequência em estabelecimento de ensino superior </text:span><text:span text:style-name="T77">(</text:span><text:span text:style-name="T140">exigível para fins de inclusão ou prorrogação da dependência, em se tratando de dependente(s) com idade igual ou superior a 22 anos, mas que esteja(m) comprovadamente cursando estabelecimento de ensino superior, até o dia anterior àquele em que completar(em) 25 anos de idade</text:span><text:span text:style-name="T142">)</text:span><text:span text:style-name="T140">.</text:span></text:p>
      <text:p text:style-name="P38"/>
      <text:p text:style-name="P39"/>
      <text:p text:style-name="P40"/>
      <text:p text:style-name="P40"/>
      <text:p text:style-name="P42"><text:span text:style-name="T143">► </text:span><text:span text:style-name="T79">Obs</text:span><text:span text:style-name="T80">ervação:</text:span><text:span text:style-name="T79"> </text:span><text:span text:style-name="T81">a documentação necessária para instruir </text:span><text:span text:style-name="T78">este requerimento </text:span><text:span text:style-name="T82">dever</text:span><text:span text:style-name="T81">á</text:span><text:span text:style-name="T82"> ser </text:span><text:span text:style-name="T144">apresentad</text:span><text:span text:style-name="T145">a</text:span><text:span text:style-name="T144"> </text:span><text:span text:style-name="T146">por meio </text:span><text:span text:style-name="T147">de f</text:span><text:span text:style-name="T148">otocópias legíveis e </text:span><text:span text:style-name="T147">autenticadas ou </text:span><text:span text:style-name="T149">conferidas com os originais pela servidora ou pelo servidor responsável pel</text:span><text:span text:style-name="T147">o recebimento </text:span><text:span text:style-name="T150">(</text:span><text:span text:style-name="T151">art. 22, </text:span><text:span text:style-name="T152">§ 3°, </text:span><text:span text:style-name="T151">da Lei n° 13.800/20</text:span><text:span text:style-name="T153">01</text:span><text:span text:style-name="T160">estadual</text:span><text:span text:style-name="T154">).</text:span><text:span text:style-name="T155"> </text:span><text:span text:style-name="T156">Porém, tratando-se de documento</text:span><text:span text:style-name="T157">s </text:span><text:span text:style-name="T156">expedido</text:span><text:span text:style-name="T157">s </text:span><text:span text:style-name="T156">em </text:span><text:span text:style-name="T157">formato digital, dever</text:span><text:span text:style-name="T158">ão </text:span><text:span text:style-name="T157">ser apresentadas </text:span><text:span text:style-name="T158">fotocópias legíveis contendo </text:span><text:span text:style-name="T157">o respectivo código </text:span><text:span text:style-name="T159">verificador</text:span><text:span text:style-name="T157">, a fim de viabilizar a verificação da autenticidade.</text:span></text:p>
      <text:p text:style-name="P43"/>
      <text:p text:style-name="P9"><text:span text:style-name="Internet_20_link"><text:span text:style-name="T9"/></text:span></text:p>
      <text:p text:style-name="P9"><text:span text:style-name="Internet_20_link"><text:span text:style-name="T9"/></text:span></text:p>
      <text:p text:style-name="P9"><text:span text:style-name="Internet_20_link"><text:span text:style-name="T9"/></text:span></text:p>
      <text:p text:style-name="P9"><text:span text:style-name="Internet_20_link"><text:span text:style-name="T9">DAS: <text:s text:c="7"/></text:span></text:span><draw:frame draw:style-name="fr2" draw:name="Figura2" text:anchor-type="char" svg:x="3.288cm" svg:y="0.046cm" svg:width="0.423cm" svg:height="0.362cm" draw:z-index="43"><draw:image xlink:href="Pictures/100000000000001000000011E306572B227F0087.png" xlink:type="simple" xlink:show="embed" xlink:actuate="onLoad"/></draw:frame><text:span text:style-name="Internet_20_link"><text:span text:style-name="T10">(62) 3216-2950/2999</text:span></text:span><text:span text:style-name="Internet_20_link"><text:span text:style-name="T11">; </text:span></text:span><text:span text:style-name="Internet_20_link"><text:span text:style-name="T13">e-mail</text:span></text:span><text:span text:style-name="Internet_20_link"><text:span text:style-name="T11"> &lt;</text:span></text:span><text:a xlink:type="simple" xlink:href="mailto:drhatendimento.daas@tjgo.jus.br" text:style-name="Internet_20_link" text:visited-style-name="Visited_20_Internet_20_Link"><text:span text:style-name="Internet_20_link"><text:span text:style-name="T14">drhatendimento.daas@tjgo.jus.br</text:span></text:span></text:a><text:span text:style-name="Internet_20_link"><text:span text:style-name="T12">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-Trascrição" style:family="paragraph" style:default-outline-level="">
      <style:paragraph-properties fo:margin-left="5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/>
    </style:style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Text_20_Body" style:display-name="Text Body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Ementa_20_-_20_Corpo_20_Char" style:display-name="Ementa - Corpo Char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Fonte_20_parág._20_padrão" style:display-name="Fonte parág. padrão" style:family="text"/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8" style:display-name="ListLabel 119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2" style:display-name="ListLabel 11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1" style:display-name="ListLabel 117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4" style:display-name="ListLabel 105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7" style:display-name="ListLabel 103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6" style:display-name="ListLabel 103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3" style:display-name="ListLabel 98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2" style:display-name="ListLabel 982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6" style:display-name="ListLabel 946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2" style:display-name="ListLabel 812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1" style:display-name="ListLabel 811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3" style:display-name="ListLabel 793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6" style:display-name="ListLabel 7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5" style:display-name="ListLabel 77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9" style:display-name="ListLabel 7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8" style:display-name="ListLabel 74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2" style:display-name="ListLabel 72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2" style:display-name="ListLabel 6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1" style:display-name="ListLabel 63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4" style:display-name="ListLabel 61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3" style:display-name="ListLabel 61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0" style:display-name="ListLabel 56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9" style:display-name="ListLabel 559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3" style:display-name="ListLabel 52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5" style:display-name="ListLabel 515" style:family="text">
      <style:text-properties style:font-name="Arial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9" style:display-name="ListLabel 389" style:family="text">
      <style:text-properties style:font-name="Arial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8" style:display-name="ListLabel 388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9" style:family="table">
      <style:table-properties style:width="17.022cm" fo:margin-left="0.095cm" fo:margin-top="0cm" fo:margin-bottom="0cm" table:align="left" style:writing-mode="lr-tb"/>
    </style:style>
    <style:style style:name="Tabela9.A" style:family="table-column">
      <style:table-column-properties style:column-width="4.101cm"/>
    </style:style>
    <style:style style:name="Tabela9.B" style:family="table-column">
      <style:table-column-properties style:column-width="12.92cm"/>
    </style:style>
    <style:style style:name="Tabela9.1" style:family="table-row">
      <style:table-row-properties style:min-row-height="2.205cm" fo:keep-together="auto"/>
    </style:style>
    <style:style style:name="Tabela9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Header">
      <style:text-properties officeooo:paragraph-rsid="000e60cc"/>
    </style:style>
    <style:style style:name="MP2" style:family="paragraph" style:parent-style-name="Table_20_Paragraph">
      <style:paragraph-properties fo:margin-top="0cm" fo:margin-bottom="0cm" loext:contextual-spacing="false">
        <style:tab-stops/>
      </style:paragraph-properties>
      <style:text-properties style:font-name="Times New Roman" fo:font-size="11pt" officeooo:paragraph-rsid="000e60cc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083569c" officeooo:paragraph-rsid="000e60c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MP4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2pt" fo:letter-spacing="-0.023cm" fo:font-weight="bold" officeooo:rsid="0342725f" officeooo:paragraph-rsid="000e60cc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MP5" style:family="paragraph" style:parent-style-name="Standard">
      <loext:graphic-properties draw:fill="none"/>
      <style:paragraph-properties fo:margin-left="0.101cm" fo:margin-right="0.199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9pt" fo:letter-spacing="-0.023cm" fo:font-weight="normal" officeooo:rsid="0102d7f3" officeooo:paragraph-rsid="000e60c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MP6" style:family="paragraph" style:parent-style-name="Standard">
      <style:text-properties officeooo:paragraph-rsid="000e60cc"/>
    </style:style>
    <style:style style:name="MT1" style:family="text">
      <style:text-properties style:font-name="Arial" officeooo:rsid="000e9915"/>
    </style:style>
    <style:style style:name="MT2" style:family="text">
      <style:text-properties style:font-name="Arial" officeooo:rsid="000e60cc"/>
    </style:style>
    <style:style style:name="MT3" style:family="text">
      <style:text-properties style:font-name="Arial" officeooo:rsid="00120021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2"><draw:frame draw:style-name="Mfr1" draw:name="Figura4" text:anchor-type="char" svg:x="0.085cm" svg:y="0.769cm" svg:width="3.588cm" svg:height="1.76cm" draw:z-index="3"><draw:image xlink:href="Pictures/10000201000001A3000000CEED657BBF7EE47164.png" xlink:type="simple" xlink:show="embed" xlink:actuate="onLoad"/></draw:frame></text:p>
            </table:table-cell>
            <table:table-cell table:style-name="Tabela9.A1" office:value-type="string">
              <text:section text:style-name="MSect1" text:name="Seção1">
                <text:p text:style-name="MP3"><text:s/>REQUERIMENTO DE INCLUSÃO/PRORROGAÇÃO/EXCLUSÃO DE DEPENDENTES</text:p>
                <text:p text:style-name="MP4">- ATENDIMENTO NO CENTRO DE SAÚDE -</text:p>
                <text:p text:style-name="MP5"><text:span text:style-name="MT1"><text:s/>a</text:span><text:span text:style-name="MT2">tualizado em </text:span><text:span text:style-name="MT3">02</text:span><text:span text:style-name="MT2">/</text:span><text:span text:style-name="MT3">10</text:span><text:span text:style-name="MT2">/2025 (MFRB)</text:span></text:p>
              </text:section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9T13:06:39.410000000</meta:creation-date>
    <dc:date>2025-10-02T16:41:25.275000000</dc:date>
    <meta:editing-duration>PT7M14S</meta:editing-duration>
    <meta:editing-cycles>5</meta:editing-cycles>
    <meta:generator>LibreOffice/5.0.6.3$Windows_X86_64 LibreOffice_project/490fc03b25318460cfc54456516ea2519c11d1aa</meta:generator>
    <meta:document-statistic meta:table-count="4" meta:image-count="2" meta:object-count="0" meta:page-count="4" meta:paragraph-count="65" meta:word-count="689" meta:character-count="4639" meta:non-whitespace-character-count="3959"/>
  </office:meta>
</office:document-meta>
</file>