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609364DEEFCBE11DE42.png" manifest:media-type="image/png"/>
  <manifest:file-entry manifest:full-path="Pictures/10000201000006380000030645AA73B1174021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00%"/>
      <style:text-properties officeooo:paragraph-rsid="0041e319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rsid="000974ea" officeooo:paragraph-rsid="0041e319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rsid="0012d72a" officeooo:paragraph-rsid="0041e319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officeooo:rsid="0014c525" officeooo:paragraph-rsid="0041e319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41e319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" fo:font-size="12pt" officeooo:paragraph-rsid="0041e319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0pt" officeooo:rsid="0024ea6e" officeooo:paragraph-rsid="0024ea6e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24ea6e" officeooo:paragraph-rsid="0041e31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Calibri" fo:font-size="8pt" fo:language="en" fo:country="none" officeooo:rsid="0009684f" officeooo:paragraph-rsid="0009684f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13" style:family="paragraph" style:parent-style-name="Header">
      <loext:graphic-properties draw:fill="none"/>
      <style:paragraph-properties fo:margin-left="0cm" fo:margin-right="-0.7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0pt" fo:letter-spacing="-0.005cm" fo:font-weight="normal" officeooo:rsid="00d6e6df" officeooo:paragraph-rsid="0028e5cb" style:letter-kerning="false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.84cm" style:contextual-spacing="false" fo:line-height="100%" fo:text-align="justify" style:justify-single-word="false"/>
      <style:text-properties style:font-name="Calibri" fo:font-size="12pt" officeooo:rsid="000974ea" officeooo:paragraph-rsid="0041e31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" fo:font-size="10pt" fo:letter-spacing="-0.005cm" fo:font-weight="normal" officeooo:rsid="00d6e6df" officeooo:paragraph-rsid="0041e319" style:letter-kerning="false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84cm" style:contextual-spacing="false" fo:line-height="100%" fo:text-align="justify" style:justify-single-word="false" fo:orphans="0" fo:widows="0" fo:text-indent="2.499cm" style:auto-text-indent="false" fo:background-color="transparent" style:writing-mode="lr-tb"/>
      <style:text-properties style:font-name="Calibri" fo:font-size="12pt" officeooo:rsid="000974ea" officeooo:paragraph-rsid="0041e319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.101cm" fo:margin-top="0cm" fo:margin-bottom="0.84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0974ea" officeooo:paragraph-rsid="0041e319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2pt" officeooo:rsid="0024ea6e" officeooo:paragraph-rsid="0041e31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2d756e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2af219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bold" officeooo:rsid="00387a5a" officeooo:paragraph-rsid="002538f9" style:letter-kerning="false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9pt" fo:letter-spacing="-0.005cm" fo:font-weight="bold" officeooo:rsid="002d756e" officeooo:paragraph-rsid="002538f9" style:letter-kerning="false" style:font-size-asian="9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normal" officeooo:rsid="002d756e" officeooo:paragraph-rsid="002538f9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25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3bcb8a" style:font-size-asian="11pt" style:font-size-complex="11pt"/>
    </style:style>
    <style:style style:name="P26" style:family="paragraph" style:parent-style-name="Standard" style:master-page-name="Standard">
      <loext:graphic-properties draw:fill="none"/>
      <style:paragraph-properties fo:margin-left="0cm" fo:margin-right="-0.801cm" fo:margin-top="0.302cm" fo:margin-bottom="0cm" style:contextual-spacing="false" fo:line-height="150%" fo:text-align="center" style:justify-single-word="false" fo:orphans="0" fo:widows="0" fo:text-indent="0cm" style:auto-text-indent="false" style:page-number="1" fo:background-color="transparent" style:writing-mode="lr-tb"/>
      <style:text-properties style:font-name="Arial1" fo:font-size="11pt" officeooo:paragraph-rsid="004f5c45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3bcb8a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-0.801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3bcb8a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2538f9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4c4c4c" loext:opacity="100%" style:font-name="Arial1" fo:font-size="10pt" fo:letter-spacing="-0.005cm" fo:font-style="normal" style:text-underline-style="none" fo:font-weight="normal" officeooo:rsid="002046fc" officeooo:paragraph-rsid="002538f9" style:letter-kerning="false" style:font-size-asian="10pt" style:language-asian="en" style:country-asian="US" style:font-style-asian="normal" style:font-weight-asian="normal" style:font-name-complex="Swis721 Cn BT" style:font-size-complex="10pt" style:language-complex="ar" style:country-complex="SA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-0.6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2538f9" style:font-size-asian="11pt" style:font-size-complex="11pt"/>
    </style:style>
    <style:style style:name="P32" style:family="paragraph" style:parent-style-name="Standard" style:master-page-name="Standard">
      <style:paragraph-properties fo:margin-top="0cm" fo:margin-bottom="0.84cm" style:contextual-spacing="false" fo:line-height="100%" fo:text-align="justify" style:justify-single-word="false" style:page-number="1"/>
      <style:text-properties style:font-name="Calibri" fo:font-size="12pt" officeooo:rsid="000974ea" officeooo:paragraph-rsid="0041e319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fo:letter-spacing="-0.005cm" fo:font-weight="normal" officeooo:rsid="005ddf93" officeooo:paragraph-rsid="0050bd0f" style:letter-kerning="false" style:font-size-asian="11pt" style:language-asian="en" style:country-asian="US" style:font-weight-asian="normal" style:font-name-complex="Times New Roman" style:font-size-complex="11pt" style:language-complex="ar" style:country-complex="SA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.84cm" style:contextual-spacing="fals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Calibri" fo:font-size="12pt" officeooo:rsid="000974ea" officeooo:paragraph-rsid="0054782b" style:font-size-asian="12pt" style:font-size-complex="12pt"/>
    </style:style>
    <style:style style:name="P35" style:family="paragraph" style:parent-style-name="Table_20_Paragraph" style:master-page-name="">
      <loext:graphic-properties draw:fill="none"/>
      <style:paragraph-properties fo:margin-left="0.499cm" fo:margin-right="-0.801cm" fo:margin-top="0.3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Arial1" fo:font-size="10pt" fo:letter-spacing="-0.023cm" fo:font-weight="normal" officeooo:rsid="00ed3ed3" officeooo:paragraph-rsid="004ef61e" style:letter-kerning="false" style:font-size-asian="10pt" style:language-asian="en" style:country-asian="US" style:font-weight-asian="normal" style:font-name-complex="Times New Roman" style:font-size-complex="10pt" style:language-complex="ar" style:country-complex="SA"/>
    </style:style>
    <style:style style:name="T1" style:family="text">
      <style:text-properties officeooo:rsid="0024ea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f219" style:font-weight-asian="bold" style:font-weight-complex="bold"/>
    </style:style>
    <style:style style:name="T4" style:family="text">
      <style:text-properties fo:font-weight="bold" officeooo:rsid="002edb93" style:font-weight-asian="bold" style:font-weight-complex="bold"/>
    </style:style>
    <style:style style:name="T5" style:family="text">
      <style:text-properties fo:font-weight="bold" officeooo:rsid="0052c38d" style:font-weight-asian="bold" style:font-weight-complex="bold"/>
    </style:style>
    <style:style style:name="T6" style:family="text">
      <style:text-properties fo:font-weight="bold" officeooo:rsid="0054782b" style:font-weight-asian="bold" style:font-weight-complex="bold"/>
    </style:style>
    <style:style style:name="T7" style:family="text">
      <style:text-properties officeooo:rsid="0012d72a"/>
    </style:style>
    <style:style style:name="T8" style:family="text">
      <style:text-properties style:font-name="Arial1" fo:font-size="11pt" style:font-size-asian="11pt" style:font-size-complex="11pt"/>
    </style:style>
    <style:style style:name="T9" style:family="text">
      <style:text-properties style:font-name="Arial1" fo:font-size="11pt" officeooo:rsid="0029ad78" style:font-size-asian="11pt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0349b35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font-weight="normal" officeooo:rsid="002ec909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fo:font-weight="normal" officeooo:rsid="0029ad78" style:font-size-asian="11pt" style:font-weight-asian="normal" style:font-size-complex="11pt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2af219" style:font-weight-complex="normal"/>
    </style:style>
    <style:style style:name="T16" style:family="text">
      <style:text-properties officeooo:rsid="0074c687" style:font-weight-complex="normal"/>
    </style:style>
    <style:style style:name="T17" style:family="text">
      <style:text-properties officeooo:rsid="008fab43" style:font-weight-complex="normal"/>
    </style:style>
    <style:style style:name="T18" style:family="text">
      <style:text-properties officeooo:rsid="002538f9" style:font-weight-complex="normal"/>
    </style:style>
    <style:style style:name="T19" style:family="text">
      <style:text-properties officeooo:rsid="00139598" style:font-weight-complex="normal"/>
    </style:style>
    <style:style style:name="T20" style:family="text">
      <style:text-properties officeooo:rsid="019da50c" style:font-weight-complex="normal"/>
    </style:style>
    <style:style style:name="T21" style:family="text">
      <style:text-properties officeooo:rsid="01c1ae10" style:font-weight-complex="normal"/>
    </style:style>
    <style:style style:name="T22" style:family="text">
      <style:text-properties officeooo:rsid="01bfe9d4" style:font-weight-complex="normal"/>
    </style:style>
    <style:style style:name="T23" style:family="text">
      <style:text-properties officeooo:rsid="01b2426a" style:font-weight-complex="normal"/>
    </style:style>
    <style:style style:name="T24" style:family="text">
      <style:text-properties officeooo:rsid="0046f16e" style:font-weight-complex="normal"/>
    </style:style>
    <style:style style:name="T25" style:family="text">
      <style:text-properties officeooo:rsid="0050bd0f" style:font-weight-complex="normal"/>
    </style:style>
    <style:style style:name="T26" style:family="text">
      <style:text-properties officeooo:rsid="005219b3" style:font-weight-complex="normal"/>
    </style:style>
    <style:style style:name="T27" style:family="text">
      <style:text-properties officeooo:rsid="00528d86" style:font-weight-complex="normal"/>
    </style:style>
    <style:style style:name="T28" style:family="text">
      <style:text-properties officeooo:rsid="0052c38d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f52fe" style:font-style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816d3" style:font-style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724f5" style:font-style-asian="normal" style:font-style-complex="normal" style:font-weight-complex="normal" style:text-overline-style="none" style:text-overline-color="font-color"/>
    </style:style>
    <style:style style:name="T32" style:family="text">
      <style:text-properties fo:color="#4c4c4c" loext:opacity="100%" style:font-name="Arial1" fo:font-style="normal" style:text-underline-style="none" officeooo:rsid="002046fc" style:font-style-asian="normal" style:font-name-complex="Swis721 Cn BT"/>
    </style:style>
    <style:style style:name="T33" style:family="text">
      <style:text-properties fo:color="#4c4c4c" loext:opacity="100%" style:font-name="Arial1" fo:font-style="normal" style:text-underline-style="none" officeooo:rsid="00042a1b" style:font-style-asian="normal" style:font-name-complex="Swis721 Cn BT"/>
    </style:style>
    <style:style style:name="T34" style:family="text">
      <style:text-properties fo:color="#4c4c4c" loext:opacity="100%" style:font-name="Arial1" fo:font-style="italic" style:text-underline-style="none" officeooo:rsid="002046fc" style:font-style-asian="italic" style:font-name-complex="Swis721 Cn BT" style:font-style-complex="italic"/>
    </style:style>
    <style:style style:name="T35" style:family="text">
      <style:text-properties fo:color="#0000ff" loext:opacity="100%" style:font-name="Arial1" fo:font-style="normal" style:text-underline-style="none" officeooo:rsid="00042a1b" style:font-style-asian="normal" style:font-name-complex="Swis721 Cn BT"/>
    </style:style>
    <style:style style:name="T36" style:family="text">
      <style:text-properties officeooo:rsid="002e95e4"/>
    </style:style>
    <style:style style:name="T37" style:family="text">
      <style:text-properties officeooo:rsid="002f4c56"/>
    </style:style>
    <style:style style:name="T38" style:family="text">
      <style:text-properties officeooo:rsid="00309c36"/>
    </style:style>
    <style:style style:name="T39" style:family="text">
      <style:text-properties officeooo:rsid="0030a540"/>
    </style:style>
    <style:style style:name="T40" style:family="text">
      <style:text-properties officeooo:rsid="003491d6"/>
    </style:style>
    <style:style style:name="T41" style:family="text">
      <style:text-properties officeooo:rsid="00364985"/>
    </style:style>
    <style:style style:name="T42" style:family="text">
      <style:text-properties officeooo:rsid="0038419f"/>
    </style:style>
    <style:style style:name="T43" style:family="text">
      <style:text-properties fo:letter-spacing="-0.005cm" fo:font-weight="bold" officeooo:rsid="00387a5a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44" style:family="text">
      <style:text-properties fo:letter-spacing="-0.005cm" fo:font-weight="bold" officeooo:rsid="002af219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45" style:family="text">
      <style:text-properties fo:letter-spacing="-0.005cm" fo:font-weight="bold" officeooo:rsid="002d756e" style:letter-kerning="false" style:language-asian="en" style:country-asian="US" style:font-weight-asian="bold" style:font-name-complex="Times New Roman" style:language-complex="ar" style:country-complex="SA" style:font-weight-complex="bold"/>
    </style:style>
    <style:style style:name="T46" style:family="text">
      <style:text-properties fo:letter-spacing="-0.005cm" fo:font-weight="normal" officeooo:rsid="003a838f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47" style:family="text">
      <style:text-properties fo:letter-spacing="-0.005cm" fo:font-weight="normal" officeooo:rsid="004e40b4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48" style:family="text">
      <style:text-properties fo:letter-spacing="-0.005cm" fo:font-weight="normal" officeooo:rsid="0066d1b2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49" style:family="text">
      <style:text-properties fo:letter-spacing="-0.005cm" fo:font-weight="normal" officeooo:rsid="002af219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0" style:family="text">
      <style:text-properties fo:letter-spacing="-0.005cm" fo:font-weight="normal" officeooo:rsid="00401031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1" style:family="text">
      <style:text-properties fo:letter-spacing="-0.005cm" fo:font-weight="normal" officeooo:rsid="0064ec6c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2" style:family="text">
      <style:text-properties fo:letter-spacing="-0.005cm" fo:font-weight="normal" officeooo:rsid="0068987f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3" style:family="text">
      <style:text-properties fo:letter-spacing="-0.005cm" fo:font-weight="normal" officeooo:rsid="006d33d7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4" style:family="text">
      <style:text-properties fo:letter-spacing="-0.005cm" fo:font-weight="normal" officeooo:rsid="003ef975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5" style:family="text">
      <style:text-properties fo:letter-spacing="-0.005cm" fo:font-weight="normal" officeooo:rsid="003970c0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6" style:family="text">
      <style:text-properties fo:letter-spacing="-0.005cm" fo:font-weight="normal" officeooo:rsid="0051e739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7" style:family="text">
      <style:text-properties fo:letter-spacing="-0.005cm" fo:font-weight="normal" officeooo:rsid="00516a3b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8" style:family="text">
      <style:text-properties fo:letter-spacing="-0.005cm" fo:font-weight="normal" officeooo:rsid="00387a5a" style:letter-kerning="false" style:language-asian="en" style:country-asian="US" style:font-weight-asian="normal" style:font-name-complex="Times New Roman" style:language-complex="ar" style:country-complex="SA" style:font-weight-complex="normal"/>
    </style:style>
    <style:style style:name="T59" style:family="text">
      <style:text-properties fo:letter-spacing="-0.023cm" fo:font-weight="bold" officeooo:rsid="002d35d7" style:letter-kerning="false" style:language-asian="en" style:country-asian="US" style:font-weight-asian="bold" style:font-name-complex="Times New Roman" style:language-complex="ar" style:country-complex="SA"/>
    </style:style>
    <style:style style:name="T60" style:family="text">
      <style:text-properties fo:letter-spacing="-0.023cm" fo:font-weight="bold" officeooo:rsid="002d756e" style:letter-kerning="false" style:language-asian="en" style:country-asian="US" style:font-weight-asian="bold" style:font-name-complex="Times New Roman" style:language-complex="ar" style:country-complex="SA"/>
    </style:style>
    <style:style style:name="T61" style:family="text">
      <style:text-properties fo:letter-spacing="-0.023cm" fo:font-weight="bold" officeooo:rsid="00401031" style:letter-kerning="false" style:language-asian="en" style:country-asian="US" style:font-weight-asian="bold" style:font-name-complex="Times New Roman" style:language-complex="ar" style:country-complex="SA"/>
    </style:style>
    <style:style style:name="T62" style:family="text">
      <style:text-properties fo:letter-spacing="-0.023cm" fo:font-weight="bold" officeooo:rsid="00643800" style:letter-kerning="false" style:language-asian="en" style:country-asian="US" style:font-weight-asian="bold" style:font-name-complex="Times New Roman" style:language-complex="ar" style:country-complex="SA"/>
    </style:style>
    <style:style style:name="T63" style:family="text">
      <style:text-properties fo:letter-spacing="-0.023cm" fo:font-weight="bold" officeooo:rsid="006599ea" style:letter-kerning="false" style:language-asian="en" style:country-asian="US" style:font-weight-asian="bold" style:font-name-complex="Times New Roman" style:language-complex="ar" style:country-complex="SA"/>
    </style:style>
    <style:style style:name="T64" style:family="text">
      <style:text-properties fo:letter-spacing="-0.023cm" fo:font-weight="bold" officeooo:rsid="004f238c" style:letter-kerning="false" style:language-asian="en" style:country-asian="US" style:font-weight-asian="bold" style:font-name-complex="Times New Roman" style:language-complex="ar" style:country-complex="SA"/>
    </style:style>
    <style:style style:name="T65" style:family="text">
      <style:text-properties fo:letter-spacing="-0.023cm" fo:font-weight="bold" officeooo:rsid="004f5c45" style:letter-kerning="false" style:language-asian="en" style:country-asian="US" style:font-weight-asian="bold" style:font-name-complex="Times New Roman" style:language-complex="ar" style:country-complex="SA"/>
    </style:style>
    <style:style style:name="T66" style:family="text">
      <style:text-properties fo:letter-spacing="-0.023cm" fo:font-weight="bold" officeooo:rsid="0050999b" style:letter-kerning="false" style:language-asian="en" style:country-asian="US" style:font-weight-asian="bold" style:font-name-complex="Times New Roman" style:language-complex="ar" style:country-complex="SA"/>
    </style:style>
    <style:style style:name="T67" style:family="text">
      <style:text-properties fo:letter-spacing="-0.023cm" fo:font-weight="bold" officeooo:rsid="00550170" style:letter-kerning="false" style:language-asian="en" style:country-asian="US" style:font-weight-asian="bold" style:font-name-complex="Times New Roman" style:language-complex="ar" style:country-complex="SA"/>
    </style:style>
    <style:style style:name="T68" style:family="text">
      <style:text-properties fo:font-size="10pt" fo:letter-spacing="-0.005cm" fo:font-weight="bold" officeooo:rsid="0039fd49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69" style:family="text">
      <style:text-properties fo:font-size="10pt" fo:letter-spacing="-0.005cm" fo:font-weight="bold" officeooo:rsid="003bcb8a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fo:font-size="10pt" fo:letter-spacing="-0.005cm" fo:font-weight="bold" officeooo:rsid="002af219" style:letter-kerning="false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9">MODELO DE </text:span><text:span text:style-name="T60">OFÍCI</text:span><text:span text:style-name="T61">O </text:span><text:span text:style-name="T64">SOLICITANDO A EXONERAÇÃO OU A DISPENSA DE SERVIDOR</text:span><text:span text:style-name="T67">A OU SERVIDOR </text:span><text:span text:style-name="T64">DE CARGO EM COMISSÃO (DAE) OU </text:span><text:span text:style-name="T66">DE </text:span><text:span text:style-name="T64">FUNÇÃO POR ENCARGO DE </text:span><text:span text:style-name="T62">CONFIANÇA (FEC</text:span><text:span text:style-name="T63">)</text:span></text:p>
      <text:p text:style-name="P35"><text:span text:style-name="T19">atualizad</text:span><text:span text:style-name="T20">o</text:span><text:span text:style-name="T19"> em </text:span><text:span text:style-name="T21">20</text:span><text:span text:style-name="T20">/</text:span><text:span text:style-name="T22">1</text:span><text:span text:style-name="T21">1</text:span><text:span text:style-name="T19">/</text:span><text:span text:style-name="T23">20</text:span><text:span text:style-name="T19">23 (MFM)</text:span></text:p>
      <text:p text:style-name="P8"/>
      <text:p text:style-name="P28"><text:span text:style-name="T44"/></text:p>
      <text:p text:style-name="P25"><text:span text:style-name="T44"/></text:p>
      <text:p text:style-name="P25"><text:span text:style-name="T44">OBS</text:span><text:span text:style-name="T45">ERVAÇÕES </text:span></text:p>
      <text:p text:style-name="P25"><text:span text:style-name="T68">(</text:span><text:span text:style-name="T69">apenas para alertarem a(o) interessada(o), não devendo constarem </text:span><text:span text:style-name="T68">no ofício)</text:span><text:span text:style-name="T70">:</text:span></text:p>
      <text:p text:style-name="P25"><text:span text:style-name="T70"/></text:p>
      <text:p text:style-name="P25"><text:span text:style-name="T70"/></text:p>
      <text:p text:style-name="P25"><text:span text:style-name="T70"/></text:p>
      <text:p text:style-name="P19"/>
      <text:p text:style-name="P23"><text:span text:style-name="T8">1ª) </text:span><text:span text:style-name="T10">O ofício deverá ser</text:span><text:span text:style-name="T11"> elaborado </text:span><text:span text:style-name="T10">em papel timbrado com a identidade visual do Poder Judiciário, </text:span><text:span text:style-name="T12">cujo logotipo encontra-se </text:span><text:span text:style-name="T10">disponível no seguinte endereço eletrônico: &lt;</text:span><text:a xlink:type="simple" xlink:href="https://portaltj.tjgo.jus.br/index.php/servicos-sistemas/suporte-design/identidade-visual-poder-judiciario" text:style-name="Internet_20_link" text:visited-style-name="Visited_20_Internet_20_Link"><text:span text:style-name="T10">https://portaltj.tjgo.jus.br/index.php/servicos-sistemas/suporte-design/identidade-visual-poder-judiciario</text:span></text:a><text:span text:style-name="T10">&gt;. </text:span><text:span text:style-name="T13">Ademais, deverá ser observada a orientação exposta no OFÍCIO/CIRCULAR N° 881/2023 – GABPRES, contendo o assunto: “</text:span><text:span text:style-name="T9">Inclusão da LOGO 150 ANOS DO TJGO nos documentos expedidos pelo Poder Judiciário do Estado de Goiás</text:span><text:span text:style-name="T13">”;</text:span></text:p>
      <text:p text:style-name="P22"/>
      <text:p text:style-name="P24"><text:span text:style-name="T2">2ª)</text:span><text:span text:style-name="T14"> </text:span><text:span text:style-name="T15">O modelo ab</text:span><text:span text:style-name="T24">aixo </text:span><text:span text:style-name="T15">está sujeito a adaptações, dependendo de cada caso concreto;</text:span></text:p>
      <text:p text:style-name="P20"/>
      <text:p text:style-name="P33"><text:span text:style-name="T3">3</text:span><text:span text:style-name="T2">ª)</text:span><text:span text:style-name="T14"> </text:span><text:span text:style-name="T27">M</text:span><text:span text:style-name="T26">encionar </text:span><text:span text:style-name="T14">o nome social </text:span><text:span text:style-name="T16">da </text:span><text:span text:style-name="T25">servidora ou do servidor a ser exonerada(o) ou dispensada(o) </text:span><text:span text:style-name="T14">antes do nome </text:span><text:span text:style-name="T28">registrado em cartório, </text:span><text:span text:style-name="T14">caso </text:span><text:span text:style-name="T16">ela</text:span><text:span text:style-name="T28">(e)</text:span><text:span text:style-name="T16"> </text:span><text:span text:style-name="T14">tenha requerido, previamente, a sua inclusão no sistema </text:span><text:span text:style-name="T17">de gestão de </text:span><text:span text:style-name="T18">pessoas </text:span><text:span text:style-name="T17">e folha de pagamento implantado pelo TJGO, bem como </text:span><text:span text:style-name="T14">a sua </text:span><text:span text:style-name="T17">adoção em todos os atos, procedimentos e documentos oficiais oriundos deste órgão, </text:span><text:span text:style-name="T14">nos termos </text:span><text:span text:style-name="T29">d</text:span><text:span text:style-name="T30">a </text:span><text:span text:style-name="T31">Resolução CNJ n° 270/2018; </text:span></text:p>
      <text:p text:style-name="P21"/>
      <text:p text:style-name="P31"><text:span text:style-name="T43">4ª)</text:span><text:span text:style-name="T58"> </text:span><text:span text:style-name="T46">Os atos de nomeação, designação, dispensa e exoneração </text:span><text:span text:style-name="T56">relativamente aos </text:span><text:span text:style-name="T46">cargos </text:span><text:span text:style-name="T47">de provimento </text:span><text:span text:style-name="T46">em comissão e </text:span><text:span text:style-name="T56">às</text:span><text:span text:style-name="T47"> </text:span><text:span text:style-name="T46">funções por encargo de confiança produzirão efeitos a partir da efetiva publicidade </text:span><text:span text:style-name="T57">dos respectivos atos</text:span><text:span text:style-name="T46">, à luz do art. </text:span><text:span text:style-name="T58">6° do Decreto Judiciário n° 2.772/2013.</text:span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29"><text:span text:style-name="T58"/></text:p>
      <text:p text:style-name="P30"/>
      <text:p text:style-name="P13"><text:span text:style-name="T32">Contatos da DAAS: </text:span><text:span text:style-name="T33">(62) </text:span><text:span text:style-name="T32">3216-2952 (WhatsApp) e </text:span><text:span text:style-name="T33">3216-29</text:span><text:span text:style-name="T32">99; </text:span><text:span text:style-name="T34">e-mail</text:span><text:span text:style-name="T32"> &lt;</text:span><text:a xlink:type="simple" xlink:href="mailto:drhatendimento.daas@tjgo.jus.br" text:style-name="Internet_20_link" text:visited-style-name="Visited_20_Internet_20_Link"><text:span text:style-name="T33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35">@tjgo.jus.br</text:span></text:span></text:a><text:span text:style-name="Internet_20_link"><text:span text:style-name="T33">&gt;</text:span></text:span></text:p>
      <text:p text:style-name="P32">OFÍCIO <text:span text:style-name="T40">N° </text:span>&lt;<text:span text:style-name="T1">número&gt;</text:span>/&lt;<text:span text:style-name="T1">ano&gt;/&lt;</text:span><text:span text:style-name="T37">SIGLA </text:span><text:span text:style-name="T41">OU SIGLAS </text:span><text:span text:style-name="T37">DA UNIDADE EXPEDIDORA</text:span><text:span text:style-name="T36">&gt;</text:span></text:p>
      <text:p text:style-name="P17"><text:span text:style-name="T1">&lt;Local&gt;</text:span>, &lt;<text:span text:style-name="T1">dia, mês e ano&gt;</text:span>.</text:p>
      <text:p text:style-name="P3">A Sua Excelência <text:span text:style-name="T7">o Senhor</text:span></text:p>
      <text:p text:style-name="P4">Carlos Alberto França </text:p>
      <text:p text:style-name="P4">Presidente do Tribunal de Justiça do Estado de Goiás</text:p>
      <text:p text:style-name="P5">Palácio Desembargador Clenon de Barros Loyola</text:p>
      <text:p text:style-name="P14">74<text:span text:style-name="T39">130</text:span>-011 Goiânia/GO</text:p>
      <text:p text:style-name="P14"><text:span text:style-name="T2">Assunto: </text:span><text:span text:style-name="T5">Solicitação </text:span><text:span text:style-name="T6">para Exonerar ou Dispensar Servidora ou Servidor. </text:span></text:p>
      <text:p text:style-name="P16">Senhor <text:span text:style-name="T39">Presidente</text:span>,</text:p>
      <text:p text:style-name="P34"><text:span text:style-name="T42">Solicito a exoneração ou a dispensa da servidora ou do servidor </text:span><text:span text:style-name="T48">_______________________________________________, inscrita(o) no </text:span><text:span text:style-name="T49">CPF </text:span><text:span text:style-name="T48">sob o </text:span><text:span text:style-name="T49">n° ________________________, matrícula n° </text:span><text:span text:style-name="T48">_______________________, a pedido dela(e), se for o caso, do cargo de provimento em comissão (DAE) de </text:span><text:span text:style-name="T50">__________________________________________________ </text:span><text:span text:style-name="T49">ou da função </text:span><text:span text:style-name="T50">por encargo de confiança </text:span><text:span text:style-name="T51">(FEC) </text:span><text:span text:style-name="T52">de </text:span><text:span text:style-name="T50">__________________________________________________</text:span><text:span text:style-name="T49">, com efeito a partir </text:span><text:span text:style-name="T54">da </text:span><text:span text:style-name="T55">efetiva </text:span><text:span text:style-name="T54">publicidade do respectivo ato</text:span><text:span text:style-name="T49">.</text:span></text:p>
      <text:p text:style-name="P16"><text:span text:style-name="T38">Respeitosamente</text:span>, </text:p>
      <text:p text:style-name="P10">(NOME EM CAIXA ALTA)</text:p>
      <text:p text:style-name="P18">(cargo ou função)</text:p>
      <text:p text:style-name="P6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Internet_20_link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-0.189cm" fo:margin-top="0cm" fo:margin-bottom="0cm" table:align="left" style:writing-mode="lr-tb"/>
    </style:style>
    <style:style style:name="Tabela1.A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" fo:font-size="10pt" officeooo:rsid="0024ea6e" officeooo:paragraph-rsid="0024ea6e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Calibri" fo:font-size="8pt" fo:language="en" fo:country="none" officeooo:rsid="0009684f" officeooo:paragraph-rsid="0009684f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cm" fo:margin-left="2.54cm" fo:margin-right="2.54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 table:number-columns-repeated="2"/>
          <table:table-row table:style-name="Tabela1.1">
            <table:table-cell table:style-name="Tabela1.A1" office:value-type="string">
              <text:p text:style-name="MP3"><draw:frame draw:style-name="Mfr1" draw:name="image1.png" text:anchor-type="as-char" svg:width="3.875cm" svg:height="1.887cm" draw:z-index="1"><draw:image xlink:href="Pictures/10000201000006380000030645AA73B117402136.png" xlink:type="simple" xlink:show="embed" xlink:actuate="onLoad" draw:mime-type="image/png"/></draw:frame></text:p>
              <text:p text:style-name="MP4"/>
            </table:table-cell>
            <table:table-cell table:style-name="Tabela1.A1" office:value-type="string">
              <text:p text:style-name="MP3"><draw:frame draw:style-name="Mfr1" draw:name="image2.png" text:anchor-type="as-char" svg:width="2.457cm" svg:height="1.961cm" draw:z-index="3"><draw:image xlink:href="Pictures/100002010000078000000609364DEEFCBE11DE42.png" xlink:type="simple" xlink:show="embed" xlink:actuate="onLoad" draw:mime-type="image/png"/></draw:frame></text:p>
            </table:table-cell>
          </table:table-row>
        </table:table>
        <text:p text:style-name="Standard"/>
      </style:header>
      <style:footer>
        <text:p text:style-name="MP1"/>
        <text:p text:style-name="MP1"/>
        <text:p text:style-name="MP2">Endereço e contato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ly Vilar Porto Martins</meta:initial-creator>
    <meta:editing-cycles>82</meta:editing-cycles>
    <meta:creation-date>2023-09-05T01:20:00</meta:creation-date>
    <dc:date>2023-11-20T16:40:54.331000000</dc:date>
    <dc:language>pt-BR</dc:language>
    <meta:editing-duration>PT2H33M18S</meta:editing-duration>
    <meta:generator>LibreOffice/7.1.8.1$Windows_X86_64 LibreOffice_project/e1f30c802c3269a1d052614453f260e49458c82c</meta:generator>
    <meta:document-statistic meta:table-count="1" meta:image-count="2" meta:object-count="0" meta:page-count="3" meta:paragraph-count="25" meta:word-count="347" meta:character-count="2522" meta:non-whitespace-character-count="2192"/>
    <meta:user-defined meta:name="AppVersion">14.0000</meta:user-defined>
    <meta:user-defined meta:name="Company">Tjgo</meta:user-defined>
    <meta:template xlink:type="simple" xlink:actuate="onRequest" xlink:title="Normal" xlink:href=""/>
  </office:meta>
</office:document-meta>
</file>