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Pictures/100000000000042D00000015973DD01635467F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ha" svg:font-family="Lath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>
        <style:tab-stops>
          <style:tab-stop style:position="5.715cm"/>
        </style:tab-stops>
      </style:paragraph-properties>
    </style:style>
    <style:style style:name="P2" style:family="paragraph" style:parent-style-name="Standard">
      <style:paragraph-properties fo:margin-left="4.001cm" fo:margin-right="0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053e7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officeooo:paragraph-rsid="00053e7d"/>
    </style:style>
    <style:style style:name="P6" style:family="paragraph" style:parent-style-name="Footer">
      <style:paragraph-properties fo:text-align="center" style:justify-single-word="false"/>
      <style:text-properties fo:color="#4c4c4c" loext:opacity="100%" style:font-name="Latha" fo:font-size="8pt" officeooo:paragraph-rsid="007bfbe8" style:font-size-asian="8pt" style:font-name-complex="Latha" style:font-size-complex="8pt"/>
    </style:style>
    <style:style style:name="P7" style:family="paragraph" style:parent-style-name="Footer">
      <style:paragraph-properties fo:text-align="center" style:justify-single-word="false"/>
      <style:text-properties fo:color="#4c4c4c" loext:opacity="100%" style:font-name="Swis721 Cn BT" fo:font-size="8pt" style:font-size-asian="8pt" style:font-name-complex="Swis721 Cn BT" style:font-size-complex="8pt"/>
    </style:style>
    <style:style style:name="P8" style:family="paragraph" style:parent-style-name="Footer">
      <style:text-properties fo:color="#4c4c4c" loext:opacity="100%" style:font-name="Swis721 Cn BT" fo:font-size="8.5pt" style:font-size-asian="8.5pt" style:font-name-complex="Swis721 Cn BT" style:font-size-complex="8.5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able_20_Paragraph">
      <loext:graphic-properties draw:fill="none"/>
      <style:paragraph-properties fo:margin-left="0.199cm" fo:margin-right="0.3cm" fo:margin-top="0.302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fo:letter-spacing="-0.023cm" fo:font-weight="bold" officeooo:rsid="00053e7d" officeooo:paragraph-rsid="00f96ded" style:letter-kerning="false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cm" fo:margin-right="0.199cm" fo:margin-top="0.258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officeooo:paragraph-rsid="008312d0" style:font-size-asian="9pt" style:font-size-complex="9pt"/>
    </style:style>
    <style:style style:name="P12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1pt" fo:font-weight="normal" officeooo:paragraph-rsid="00a05a3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1pt" fo:font-weight="normal" officeooo:paragraph-rsid="00fd784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0ffd0b" officeooo:paragraph-rsid="0054471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0ffd0b" officeooo:paragraph-rsid="0106cde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d711fe" officeooo:paragraph-rsid="0106cde7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2abf24" officeooo:paragraph-rsid="00fd7844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8fefa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fc71e3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106cde7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10ebad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917c3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c0dba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f96ded" style:font-size-asian="11pt" style:font-weight-asian="norma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53c62b" officeooo:paragraph-rsid="0104cf99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53c62b" officeooo:paragraph-rsid="0106cde7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fb3faa" officeooo:paragraph-rsid="010ebadb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paragraph-rsid="0106cde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normal" officeooo:paragraph-rsid="00d06e1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c0dba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103ef2f" style:font-size-asian="11pt" style:font-weight-asian="normal" style:font-size-complex="11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paragraph-rsid="00fb3fa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paragraph-rsid="00fb3faa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paragraph-rsid="0112c92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fb3faa" fo:background-color="transparent" style:font-size-asian="11pt" style:font-size-complex="11pt"/>
    </style:style>
    <style:style style:name="P40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1pt" fo:font-weight="normal" officeooo:paragraph-rsid="0103ef2f" style:font-size-asian="11pt" style:font-weight-asian="normal" style:font-size-complex="11pt" fo:hyphenate="false" fo:hyphenation-remain-char-count="2" fo:hyphenation-push-char-count="2" loext:hyphenation-no-caps="false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Swis721 Cn BT" fo:font-size="8pt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179926" style:font-size-asian="8pt" style:font-name-complex="Swis721 Cn BT" style:font-size-complex="8pt"/>
    </style:style>
    <style:style style:name="T3" style:family="text">
      <style:text-properties officeooo:rsid="00f96ded"/>
    </style:style>
    <style:style style:name="T4" style:family="text">
      <style:text-properties officeooo:rsid="008312d0"/>
    </style:style>
    <style:style style:name="T5" style:family="text">
      <style:text-properties officeooo:rsid="00fa12b7"/>
    </style:style>
    <style:style style:name="T6" style:family="text">
      <style:text-properties fo:letter-spacing="-0.023cm" fo:font-weight="normal" officeooo:rsid="00ed3ed3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" style:family="text">
      <style:text-properties fo:letter-spacing="-0.023cm" fo:font-weight="normal" officeooo:rsid="0097de0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8" style:family="text">
      <style:text-properties fo:letter-spacing="-0.023cm" fo:font-weight="normal" officeooo:rsid="00e78638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9" style:family="text">
      <style:text-properties fo:letter-spacing="-0.023cm" fo:font-weight="normal" officeooo:rsid="01bc85d0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10" style:family="text">
      <style:text-properties fo:letter-spacing="-0.023cm" fo:font-weight="normal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d711fe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1f3eb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d6e6df" style:font-style-asian="normal" style:font-style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e86814" style:font-style-asian="normal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724f5" style:font-style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4991a" style:font-style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02abf24" style:letter-kerning="false" style:language-asian="en" style:country-asian="US" style:font-style-asian="normal" style:font-name-complex="Arial2" style:language-complex="ar" style:country-complex="SA" style:font-style-complex="normal" style:text-scale="9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080f18d" style:letter-kerning="false" style:language-asian="en" style:country-asian="US" style:font-style-asian="normal" style:font-name-complex="Arial2" style:language-complex="ar" style:country-complex="SA" style:font-style-complex="normal" style:text-scale="9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officeooo:rsid="000ade80" style:font-size-asian="12pt" style:font-style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officeooo:rsid="003724f5" style:font-size-asian="12pt" style:font-style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officeooo:rsid="00a968ec" style:font-size-asian="12pt" style:font-style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fo:font-weight="bold" officeooo:rsid="000ade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officeooo:rsid="000ffd0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75a48" style:font-weight-asian="bold" style:font-weight-complex="bold"/>
    </style:style>
    <style:style style:name="T27" style:family="text">
      <style:text-properties fo:font-weight="bold" officeooo:rsid="001fbdfa" style:font-weight-asian="bold" style:font-name-complex="Times New Roman" style:font-weight-complex="bold"/>
    </style:style>
    <style:style style:name="T28" style:family="text">
      <style:text-properties fo:font-weight="bold" officeooo:rsid="00487719" style:font-weight-asian="bold" style:font-name-complex="Times New Roman" style:font-weight-complex="bold"/>
    </style:style>
    <style:style style:name="T29" style:family="text">
      <style:text-properties fo:font-weight="bold" officeooo:rsid="0050b164" style:font-weight-asian="bold" style:font-name-complex="Times New Roman" style:font-weight-complex="bold"/>
    </style:style>
    <style:style style:name="T30" style:family="text">
      <style:text-properties fo:font-weight="bold" officeooo:rsid="00fb3faa" style:font-weight-asian="bold" style:font-name-complex="Times New Roman" style:font-weight-complex="bold"/>
    </style:style>
    <style:style style:name="T31" style:family="text">
      <style:text-properties officeooo:rsid="0050b164" style:font-name-complex="Times New Roman"/>
    </style:style>
    <style:style style:name="T32" style:family="text">
      <style:text-properties officeooo:rsid="0053c62b" style:font-name-complex="Times New Roman"/>
    </style:style>
    <style:style style:name="T33" style:family="text">
      <style:text-properties officeooo:rsid="00fb3faa" style:font-name-complex="Times New Roman"/>
    </style:style>
    <style:style style:name="T34" style:family="text">
      <style:text-properties officeooo:rsid="00d398de" style:font-name-complex="Times New Roman"/>
    </style:style>
    <style:style style:name="T35" style:family="text">
      <style:text-properties officeooo:rsid="0080f18d" style:font-name-complex="Times New Roman"/>
    </style:style>
    <style:style style:name="T36" style:family="text">
      <style:text-properties officeooo:rsid="009b3846" style:font-name-complex="Times New Roman"/>
    </style:style>
    <style:style style:name="T37" style:family="text">
      <style:text-properties officeooo:rsid="00eac439" style:font-name-complex="Times New Roman"/>
    </style:style>
    <style:style style:name="T38" style:family="text">
      <style:text-properties officeooo:rsid="00813d03" style:font-name-complex="Times New Roman"/>
    </style:style>
    <style:style style:name="T39" style:family="text">
      <style:text-properties officeooo:rsid="010c6a72" style:font-name-complex="Times New Roman"/>
    </style:style>
    <style:style style:name="T40" style:family="text">
      <style:text-properties officeooo:rsid="002da366"/>
    </style:style>
    <style:style style:name="T41" style:family="text">
      <style:text-properties officeooo:rsid="004ff5cb"/>
    </style:style>
    <style:style style:name="T42" style:family="text">
      <style:text-properties officeooo:rsid="00544711"/>
    </style:style>
    <style:style style:name="T43" style:family="text">
      <style:text-properties officeooo:rsid="0080f18d"/>
    </style:style>
    <style:style style:name="T44" style:family="text">
      <style:text-properties style:font-weight-complex="normal"/>
    </style:style>
    <style:style style:name="T45" style:family="text">
      <style:text-properties officeooo:rsid="00075a48" style:font-weight-complex="normal"/>
    </style:style>
    <style:style style:name="T46" style:family="text">
      <style:text-properties officeooo:rsid="00739acc" style:font-weight-complex="normal"/>
    </style:style>
    <style:style style:name="T47" style:family="text">
      <style:text-properties officeooo:rsid="000bd114" style:font-weight-complex="normal"/>
    </style:style>
    <style:style style:name="T48" style:family="text">
      <style:text-properties officeooo:rsid="009ce432" style:font-weight-complex="normal"/>
    </style:style>
    <style:style style:name="T49" style:family="text">
      <style:text-properties officeooo:rsid="00d61943" style:font-weight-complex="normal"/>
    </style:style>
    <style:style style:name="T50" style:family="text">
      <style:text-properties officeooo:rsid="00f96ded" style:font-weight-complex="normal"/>
    </style:style>
    <style:style style:name="T51" style:family="text">
      <style:text-properties officeooo:rsid="00bf8c61"/>
    </style:style>
    <style:style style:name="T52" style:family="text">
      <style:text-properties officeooo:rsid="00222aac"/>
    </style:style>
    <style:style style:name="T53" style:family="text">
      <style:text-properties officeooo:rsid="002128a3"/>
    </style:style>
    <style:style style:name="T54" style:family="text">
      <style:text-properties officeooo:rsid="00baade3" fo:background-color="transparent" loext:char-shading-value="0" style:text-overline-style="none" style:text-overline-color="font-color"/>
    </style:style>
    <style:style style:name="T55" style:family="text">
      <style:text-properties officeooo:rsid="0112c92f" fo:background-color="transparent" loext:char-shading-value="0" style:text-overline-style="none" style:text-overline-color="font-color"/>
    </style:style>
    <style:style style:name="T56" style:family="text">
      <style:text-properties officeooo:rsid="00fb3faa" fo:background-color="transparent" loext:char-shading-value="0" style:font-name-complex="Times New Roman"/>
    </style:style>
    <style:style style:name="T57" style:family="text">
      <style:text-properties officeooo:rsid="00e59d80" fo:background-color="transparent" loext:char-shading-value="0" style:font-name-complex="Times New Roman"/>
    </style:style>
    <style:style style:name="T58" style:family="text">
      <style:text-properties officeooo:rsid="00c5c503" fo:background-color="transparent" loext:char-shading-value="0" style:font-name-complex="Times New Roman"/>
    </style:style>
    <style:style style:name="T59" style:family="text">
      <style:text-properties officeooo:rsid="000fe2f6" fo:background-color="transparent" loext:char-shading-value="0" style:font-name-complex="Times New Roman"/>
    </style:style>
    <style:style style:name="T60" style:family="text">
      <style:text-properties officeooo:rsid="00fd7844" fo:background-color="transparent" loext:char-shading-value="0" style:font-name-complex="Times New Roman"/>
    </style:style>
    <style:style style:name="T61" style:family="text">
      <style:text-properties officeooo:rsid="010ebadb" fo:background-color="transparent" loext:char-shading-value="0" style:font-name-complex="Times New Roman"/>
    </style:style>
    <style:style style:name="T62" style:family="text">
      <style:text-properties officeooo:rsid="010f4b85" fo:background-color="transparent" loext:char-shading-value="0" style:font-name-complex="Times New Roman"/>
    </style:style>
    <style:style style:name="T63" style:family="text">
      <style:text-properties officeooo:rsid="00e0dabe"/>
    </style:style>
    <style:style style:name="T64" style:family="text">
      <style:text-properties officeooo:rsid="00fd7844"/>
    </style:style>
    <style:style style:name="T65" style:family="text">
      <style:text-properties officeooo:rsid="002a7c3b"/>
    </style:style>
    <style:style style:name="T66" style:family="text">
      <style:text-properties style:text-position="super 58%" officeooo:rsid="00eac439" style:font-name-complex="Times New Roman"/>
    </style:style>
    <style:style style:name="T67" style:family="text">
      <style:text-properties style:text-position="super 58%" style:font-name="Arial1" style:font-name-complex="Times New Roman"/>
    </style:style>
    <style:style style:name="T68" style:family="text">
      <style:text-properties style:font-name="Arial1" officeooo:rsid="01e9040d"/>
    </style:style>
    <style:style style:name="T69" style:family="text">
      <style:text-properties style:font-name="Arial1" style:font-name-complex="Times New Roman"/>
    </style:style>
    <style:style style:name="T70" style:family="text">
      <style:text-properties officeooo:rsid="0112c92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44">O </text:span><text:span text:style-name="T25">TRIBUNAL DE JUSTIÇA DO ESTADO DE GOIÁS</text:span><text:span text:style-name="T44">, inscrito no CNPJ sob o n° 02.292.266/0001-80, </text:span><text:span text:style-name="T45">s</text:span><text:span text:style-name="T46">ituado </text:span><text:span text:style-name="T45">à A</text:span><text:span text:style-name="T44">v</text:span><text:span text:style-name="T45">enida </text:span><text:span text:style-name="T44">Assis Chateaubriand, nº 195, Setor Oeste, </text:span><text:span text:style-name="T48">CEP 74130-011, </text:span><text:span text:style-name="T44">Goiânia-GO, </text:span><text:span text:style-name="T48">por meio da </text:span><text:span text:style-name="T49">Diretora de Gestão de Pessoas, Wanessa Oliveira Alves, </text:span><text:span text:style-name="T48">e </text:span><draw:control text:anchor-type="as-char" draw:z-index="15" draw:name="Forma2_35" draw:style-name="gr1" draw:text-style-name="P41" svg:width="15.892cm" svg:height="0.847cm" draw:control="control7"/>,</text:p>
      <text:p text:style-name="P35"><text:span text:style-name="T20"><text:s text:c="22"/>(</text:span><text:span text:style-name="T23">nome social</text:span><text:span text:style-name="T21">, </text:span><text:span text:style-name="T22">caso se identifique </text:span><text:span text:style-name="T21">como trans, travesti ou transexual, tendo em vista o disposto na Resolução CNJ n° 270/2018)</text:span></text:p>
      <text:p text:style-name="P27"><text:span text:style-name="T16">registrada(o) </text:span><text:span text:style-name="T17">civilmente como </text:span><text:span text:style-name="T17"><draw:control text:anchor-type="as-char" draw:z-index="10" draw:name="Forma2_3" draw:style-name="gr1" draw:text-style-name="P41" svg:width="14.287cm" svg:height="0.847cm" draw:control="control2"/></text:span><text:span text:style-name="T17">, </text:span><text:span text:style-name="T44">inscrit</text:span><text:span text:style-name="T45">a(o) </text:span><text:span text:style-name="T44">no CPF </text:span><text:span text:style-name="T45">sob o </text:span><text:span text:style-name="T44">nº </text:span><text:span text:style-name="T44"><draw:control text:anchor-type="as-char" draw:z-index="9" draw:name="Forma2_1" draw:style-name="gr1" draw:text-style-name="P41" svg:width="4.419cm" svg:height="0.847cm" draw:control="control1"/></text:span><text:span text:style-name="T44">, </text:span><text:span text:style-name="T45">a seguir denominada(o) </text:span><text:span text:style-name="T26">VOLUNTÁRIA</text:span><text:span text:style-name="T45"> ou </text:span><text:span text:style-name="T26">VOLUNTÁRIO</text:span><text:span text:style-name="T45">, resolvem celebrar o presente </text:span><text:span text:style-name="T50">aditivo ao </text:span><text:span text:style-name="T45">termo </text:span><text:span text:style-name="T50">de </text:span><text:span text:style-name="T45">adesão para </text:span><text:span text:style-name="T47">a prestação </text:span><text:span text:style-name="T45">de serviço voluntário no âmbito do Poder Judiciário do Estado de Goiás</text:span><text:span text:style-name="T44">, cujo instrumento reger-se-á pelas seguintes cláusulas:</text:span></text:p>
      <text:p text:style-name="P14"/>
      <text:p text:style-name="P14"/>
      <text:p text:style-name="P29">D<text:span text:style-name="T43">A PRORROGAÇÃO</text:span></text:p>
      <text:p text:style-name="P21"><text:span text:style-name="T28">C</text:span><text:span text:style-name="T29">LÁUSULA PRIMEIRA </text:span><text:span text:style-name="T31">- </text:span><text:span text:style-name="T33">Visando prorrogar o termo de adesão para a prestação de serviço voluntário, a voluntária ou o voluntário </text:span><text:span text:style-name="T31">acima </text:span><text:span text:style-name="T34">apresentou a documentação relacionada abaixo, cuja regularidade foi aferida pela </text:span><text:span text:style-name="T11">Diretoria de Gestão de Pessoas:</text:span></text:p>
      <text:p text:style-name="P37">I - comprovante de matrícula no semestre ou ano letivo para as(os) discentes de curso superior;</text:p>
      <text:p text:style-name="P37"><text:span text:style-name="T53">II - </text:span>diploma, caso a graduação tenha sido concluída durante a prestação do serviço voluntário;</text:p>
      <text:p text:style-name="P38">I<text:span text:style-name="T53">I</text:span>I - certidão de quitação eleitoral;</text:p>
      <text:p text:style-name="P38">IV - documentos relacionados no art. 5°, § 1°, da Resolução CNJ n° 156/2012, os quais dizem respeito às seguintes certidões e declarações negativas:</text:p>
      <text:p text:style-name="P37">a) da Justiça Federal, da Justiça Eleitoral, da Justiça Estadual ou Distrital e da Justiça Militar, emitidas pelos órgãos com jurisdição sobre o domicílio da pessoa interessada (1° e 2° graus de jurisdição);</text:p>
      <text:p text:style-name="P39"><text:span text:style-name="T12">b) dos Tribunais de Contas da União, do Estado ou do Distrito Federal </text:span><text:span text:style-name="T13">(de acordo com o domicílio da pessoa interessada) </text:span><text:span text:style-name="T12">e </text:span><text:span text:style-name="T13">do Tribunal de Contas do Município, se houver na localidade de </text:span><text:span text:style-name="T12">domicílio da pessoa interessada;</text:span></text:p>
      <text:p text:style-name="P39">c) do Cadastro Nacional de Condenações Cíveis por Ato de Improbidade Administrativa do Conselho Nacional de Justiça;</text:p>
      <text:p text:style-name="P39"><text:soft-page-break/>d) do conselho ou órgão profissional competente, constando a informação de que não foi excluída(o) do exercício da profissão;</text:p>
      <text:p text:style-name="P39">e) dos entes públicos ou órgãos jurisdicionais em que tenha trabalhado nos últimos dez anos, constando a informação de que não foi demitida(o), a qualquer título, não teve cassada a aposentadoria ou a disponibilidade e não foi destituída(o) de cargo em comissão; </text:p>
      <text:p text:style-name="P37"><text:span text:style-name="T52">V</text:span> - declaração de incompatibilidade com o exercício da advocacia e com a realização de estágio em escritório ou sociedade de advogados, salvo quando o serviço voluntário for realizado exclusivamente em áreas-meio do Tribunal de Justiça do Estado de Goiás, vedada, em relação à referida exceção, o exercício da advocacia na Comarca onde o serviço da área-meio for prestado (exigível apenas de quem for graduada(o) em Direito ou discente do referido curso);</text:p>
      <text:p text:style-name="P38">VI - declaração sobre a existência ou não de ocupação atual de cargo público, emprego ou função na administração pública direta ou indireta de qualquer dos Poderes da União, dos Estados, do Distrito Federal e dos Municípios, incluindo as autarquias, fundações, empresas públicas, sociedades de economia mista, suas subsidiárias, e sociedades controladas, direta ou indiretamente, pelo poder público;</text:p>
      <text:p text:style-name="P36"><text:span text:style-name="T54">VI</text:span><text:span text:style-name="T55">I</text:span><text:span text:style-name="T54"> - </text:span><text:s/>atestado de antecedentes criminais expedido pela Polícia Federal;</text:p>
      <text:p text:style-name="P36">VII<text:span text:style-name="T70">I</text:span> - atestado de antecedentes criminais expedido pela Polícia Civil Estadual ou do Distrito Federal com atribuições sobre o domicílio da pessoa interessada.</text:p>
      <text:p text:style-name="P30"/>
      <text:p text:style-name="P23"><text:span text:style-name="T30">CLÁUSULA SEGUNDA</text:span><text:span text:style-name="T33"> - Diante da existência de parecer favorável da </text:span><text:span text:style-name="T57">gestora ou do gestor da </text:span><text:span text:style-name="T58">unidade onde a voluntária ou o voluntário est</text:span><text:span text:style-name="T56">á </text:span><text:span text:style-name="T58">prestando sua colaboração </text:span><text:span text:style-name="T59">(art. 8° da Resolução CNJ n° 292/2019 </text:span><text:span text:style-name="T58">e art. 12 do D</text:span><text:span text:style-name="T62">J</text:span><text:span text:style-name="T58"> n° 1445/2017</text:span><text:span text:style-name="T59">),</text:span><text:span text:style-name="T61"> conforme documento anexo, </text:span><text:span text:style-name="T60">fica prorrogada, consensualmente, a</text:span><text:span text:style-name="T33"> vigência do termo de adesão para a prestação de serviço voluntário pelo prazo de 1 (um) ano, com término previsto para </text:span><text:span text:style-name="T18"><draw:control text:anchor-type="as-char" draw:z-index="16" draw:name="Forma2_0" draw:style-name="gr1" draw:text-style-name="P41" svg:width="1.255cm" svg:height="0.847cm" draw:control="control8"/></text:span><text:span text:style-name="T18">/</text:span><text:span text:style-name="T18"><draw:control text:anchor-type="as-char" draw:z-index="17" draw:name="Forma2_5" draw:style-name="gr1" draw:text-style-name="P41" svg:width="1.255cm" svg:height="0.847cm" draw:control="control9"/></text:span><text:span text:style-name="T18">/</text:span><text:span text:style-name="T18"><draw:control text:anchor-type="as-char" draw:z-index="18" draw:name="Forma2_6" draw:style-name="gr1" draw:text-style-name="P41" svg:width="2.22cm" svg:height="0.847cm" draw:control="control10"/></text:span><text:span text:style-name="T18">.</text:span></text:p>
      <text:p text:style-name="P19"/>
      <text:p text:style-name="P19"/>
      <text:p text:style-name="P31"><text:span text:style-name="T18">D</text:span><text:span text:style-name="T19">A RATIFICAÇÃO DAS CLÁUSULAS</text:span></text:p>
      <text:p text:style-name="P22"><text:span text:style-name="T28">C</text:span><text:span text:style-name="T29">LÁUSULA TERCEIRA </text:span><text:span text:style-name="T31">- </text:span><text:span text:style-name="T33">Ficam ratificadas as </text:span><text:span text:style-name="T39">clá</text:span><text:span text:style-name="T33">usulas do termo de adesão para a prestação de serviço voluntário </text:span><text:span text:style-name="T39">celebrado entre as partes</text:span><text:span text:style-name="T33">. </text:span></text:p>
      <text:p text:style-name="P18"/>
      <text:p text:style-name="P18"/>
      <text:p text:style-name="P28"><text:soft-page-break/>D<text:span text:style-name="T43">O FORO DE ELEIÇÃO</text:span></text:p>
      <text:p text:style-name="P17"><text:span text:style-name="T27">CLÁUSULA QUARTA </text:span><text:span text:style-name="T32">- </text:span><text:span text:style-name="T35">Fica eleito o foro d</text:span><text:span text:style-name="T36">a comarca </text:span><text:span text:style-name="T37">de Goiânia-GO </text:span><text:span text:style-name="T35">para dirimir quaisquer </text:span><text:span text:style-name="T38">dúvidas e/ou questões judiciais decorrentes deste aditivo ao termo de adesão</text:span><text:span text:style-name="T65"> </text:span><text:span text:style-name="T37">(art. 92, § 1°, da Lei </text:span><text:span text:style-name="T69">n° 14.133/2021</text:span><text:span text:style-name="T67">federal</text:span><text:span text:style-name="T69">).</text:span></text:p>
      <text:p text:style-name="P16"/>
      <text:p text:style-name="P15">Estando de acordo com as <text:span text:style-name="T42">referidas cláusulas</text:span><text:span text:style-name="T41">, firmam o presente </text:span><text:span text:style-name="T64">aditivo </text:span>em 2 (duas) vias <text:span text:style-name="T41">e </text:span>assinam a <text:span text:style-name="T51">Diretora de Gestão de Pessoas e </text:span>a voluntária ou o voluntário aderente<text:span text:style-name="T40">, ficando esta(e) com uma </text:span><text:span text:style-name="T63">e anexando-se a outra, após digitalização, ao processo administrativo </text:span><text:span text:style-name="T64">nº </text:span><text:span text:style-name="T15"><draw:control text:anchor-type="as-char" draw:z-index="19" draw:name="Forma2_7" draw:style-name="gr1" draw:text-style-name="P41" svg:width="6.869cm" svg:height="0.847cm" draw:control="control11"/></text:span><text:span text:style-name="T15">.</text:span></text:p>
      <text:p text:style-name="P32"/>
      <text:p text:style-name="P32"/>
      <text:p text:style-name="P20"/>
      <text:p text:style-name="P24"><draw:control text:anchor-type="as-char" draw:z-index="14" draw:name="Forma2_31" draw:style-name="gr1" draw:text-style-name="P41" svg:width="6.769cm" svg:height="0.847cm" draw:control="control6"/>, <text:span text:style-name="T14"><draw:control text:anchor-type="as-char" draw:z-index="11" draw:name="Forma2_48" draw:style-name="gr1" draw:text-style-name="P41" svg:width="1.255cm" svg:height="0.847cm" draw:control="control3"/></text:span><text:span text:style-name="T14"><text:s/></text:span><text:span text:style-name="T15">de </text:span><text:span text:style-name="T15"><draw:control text:anchor-type="as-char" draw:z-index="12" draw:name="Forma2_49" draw:style-name="gr1" draw:text-style-name="P41" svg:width="4.257cm" svg:height="0.847cm" draw:control="control4"/></text:span><text:span text:style-name="T15"><text:s/>de </text:span><text:span text:style-name="T15"><draw:control text:anchor-type="as-char" draw:z-index="13" draw:name="Forma2_50" draw:style-name="gr1" draw:text-style-name="P41" svg:width="2.22cm" svg:height="0.847cm" draw:control="control5"/></text:span><text:span text:style-name="T15">.</text:span></text:p>
      <text:p text:style-name="P13"/>
      <text:p text:style-name="P13"/>
      <text:p text:style-name="P25">__________________________________________________</text:p>
      <text:p text:style-name="P33">WANESSA OLIVEIRA ALVES</text:p>
      <text:p text:style-name="P25">Diretora d<text:span text:style-name="T64">e </text:span>Gestão de Pessoas</text:p>
      <text:p text:style-name="P25"/>
      <text:p text:style-name="P25"/>
      <text:p text:style-name="P26">__________________________________________________</text:p>
      <text:p text:style-name="P34">Voluntári<text:span text:style-name="T24">a ou Voluntário aderente</text:span></text:p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ha" svg:font-family="Lath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Arial MT1" style:font-family-asian="'Arial MT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298cm" fo:margin-left="0.041cm" fo:margin-top="0cm" fo:margin-bottom="0cm" table:align="left" style:writing-mode="lr-tb"/>
    </style:style>
    <style:style style:name="Tabela1.A" style:family="table-column">
      <style:table-column-properties style:column-width="3.993cm"/>
    </style:style>
    <style:style style:name="Tabela1.B" style:family="table-column">
      <style:table-column-properties style:column-width="9.807cm"/>
    </style:style>
    <style:style style:name="Tabela1.C" style:family="table-column">
      <style:table-column-properties style:column-width="2.498cm"/>
    </style:style>
    <style:style style:name="Tabela1.1" style:family="table-row">
      <style:table-row-properties style:min-row-height="2.205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MP1" style:family="paragraph" style:parent-style-name="Standard">
      <style:paragraph-properties fo:margin-left="0cm" fo:margin-right="0.635cm" fo:text-indent="0cm" style:auto-text-indent="false">
        <style:tab-stops>
          <style:tab-stop style:position="5.715cm"/>
        </style:tab-stops>
      </style:paragraph-properties>
    </style:style>
    <style:style style:name="MP2" style:family="paragraph" style:parent-style-name="Standard">
      <style:paragraph-properties fo:margin-left="4.001cm" fo:margin-right="0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053e7d"/>
    </style:style>
    <style:style style:name="MP3" style:family="paragraph" style:parent-style-name="Standard">
      <style:paragraph-properties fo:margin-top="0cm" fo:margin-bottom="0cm" style:contextual-spacing="false"/>
    </style:style>
    <style:style style:name="MP4" style:family="paragraph" style:parent-style-name="Standard">
      <style:text-properties officeooo:paragraph-rsid="00053e7d"/>
    </style:style>
    <style:style style:name="MP5" style:family="paragraph" style:parent-style-name="Footer">
      <style:paragraph-properties fo:text-align="center" style:justify-single-word="false"/>
      <style:text-properties fo:color="#4c4c4c" loext:opacity="100%" style:font-name="Latha" fo:font-size="8pt" officeooo:paragraph-rsid="007bfbe8" style:font-size-asian="8pt" style:font-name-complex="Latha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color="#4c4c4c" loext:opacity="100%" style:font-name="Swis721 Cn BT" fo:font-size="8pt" style:font-size-asian="8pt" style:font-name-complex="Swis721 Cn BT" style:font-size-complex="8pt"/>
    </style:style>
    <style:style style:name="MP8" style:family="paragraph" style:parent-style-name="Footer">
      <style:text-properties fo:color="#4c4c4c" loext:opacity="100%" style:font-name="Swis721 Cn BT" fo:font-size="8.5pt" style:font-size-asian="8.5pt" style:font-name-complex="Swis721 Cn BT" style:font-size-complex="8.5pt"/>
    </style:style>
    <style:style style:name="MP9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10" style:family="paragraph" style:parent-style-name="Table_20_Paragraph">
      <loext:graphic-properties draw:fill="none"/>
      <style:paragraph-properties fo:margin-left="0.199cm" fo:margin-right="0.3cm" fo:margin-top="0.302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fo:letter-spacing="-0.023cm" fo:font-weight="bold" officeooo:rsid="00053e7d" officeooo:paragraph-rsid="00f96ded" style:letter-kerning="false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MP11" style:family="paragraph" style:parent-style-name="Table_20_Paragraph">
      <style:paragraph-properties fo:margin-left="0cm" fo:margin-right="0.199cm" fo:margin-top="0.258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officeooo:paragraph-rsid="008312d0" style:font-size-asian="9pt" style:font-size-complex="9pt"/>
    </style:style>
    <style:style style:name="MP12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MT1" style:family="text">
      <style:text-properties fo:color="#4c4c4c" loext:opacity="100%" style:font-name="Swis721 Cn BT" fo:font-size="8pt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179926" style:font-size-asian="8pt" style:font-name-complex="Swis721 Cn BT" style:font-size-complex="8pt"/>
    </style:style>
    <style:style style:name="MT3" style:family="text">
      <style:text-properties officeooo:rsid="00f96ded"/>
    </style:style>
    <style:style style:name="MT4" style:family="text">
      <style:text-properties officeooo:rsid="008312d0"/>
    </style:style>
    <style:style style:name="MT5" style:family="text">
      <style:text-properties officeooo:rsid="00fa12b7"/>
    </style:style>
    <style:style style:name="MT6" style:family="text">
      <style:text-properties fo:letter-spacing="-0.023cm" fo:font-weight="normal" officeooo:rsid="00ed3ed3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MT7" style:family="text">
      <style:text-properties fo:letter-spacing="-0.023cm" fo:font-weight="normal" officeooo:rsid="0097de0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MT8" style:family="text">
      <style:text-properties fo:letter-spacing="-0.023cm" fo:font-weight="normal" officeooo:rsid="00e78638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MT9" style:family="text">
      <style:text-properties fo:letter-spacing="-0.023cm" fo:font-weight="normal" officeooo:rsid="01bc85d0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MT10" style:family="text">
      <style:text-properties fo:letter-spacing="-0.023cm" fo:font-weight="normal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3cm" fo:margin-bottom="1.06cm" fo:margin-left="2.72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1.348cm" fo:margin-left="0cm" fo:margin-right="0cm" fo:margin-top="1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9"><draw:frame draw:style-name="Mfr2" draw:name="Figura2" text:anchor-type="char" svg:x="0.226cm" svg:y="0.187cm" svg:width="3.545cm" svg:height="1.743cm" draw:z-index="8"><draw:image xlink:href="Pictures/10000201000001A3000000CEFB565E730CC2DF48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10"><text:span text:style-name="MT3">ADITIVO AO </text:span>TERM<text:span text:style-name="MT4">O </text:span>DE ADESÃO </text:p>
              <text:p text:style-name="MP10"><text:span text:style-name="MT5">PARA A PRESTAÇÃO DE </text:span>SERVIÇO VOLUNTÁRIO</text:p>
              <text:p text:style-name="MP11"><text:span text:style-name="MT6">atu</text:span><text:span text:style-name="MT7">alizado </text:span><text:span text:style-name="MT6">em </text:span><text:span text:style-name="MT8">26</text:span><text:span text:style-name="MT9">/1/2024 (MFM)</text:span><text:span text:style-name="MT10"> </text:span></text:p>
            </table:table-cell>
            <table:table-cell table:style-name="Tabela1.A1" office:value-type="string">
              <text:p text:style-name="MP12"><draw:frame draw:style-name="Mfr3" draw:name="Figura4" text:anchor-type="as-char" svg:y="0.284cm" svg:width="2.032cm" svg:height="1.635cm" draw:z-index="2"><draw:image xlink:href="Pictures/100002010000078000000609364DEEFCBE11DE42.png" xlink:type="simple" xlink:show="embed" xlink:actuate="onLoad" draw:mime-type="image/png"/></draw:frame></text:p>
            </table:table-cell>
          </table:table-row>
        </table:table>
        <text:p text:style-name="MP3"/>
        <text:p text:style-name="MP4"/>
      </style:header>
      <style:footer>
        <text:p text:style-name="MP5">________________________________________________________________________________________________________</text:p>
        <text:p text:style-name="MP6"><text:span text:style-name="MT1">Av. Assis Chateaubriand, n° 195, S</text:span><text:span text:style-name="MT2">etor</text:span><text:span text:style-name="MT1"> Oeste, Goiânia-</text:span><text:span text:style-name="MT2">GO, </text:span><text:span text:style-name="MT1">CEP: 74130-01</text:span><text:span text:style-name="MT2">1</text:span><text:span text:style-name="MT1"> – Telefone (62) 3216-2994 – voluntario</text:span><text:a xlink:type="simple" xlink:href="mailto:drh@tjgo.jus.br" text:style-name="Internet_20_link" text:visited-style-name="Visited_20_Internet_20_Link"><text:span text:style-name="Internet_20_link"><text:span text:style-name="MT1">@tjgo.jus.br</text:span></text:span></text:a></text:p>
        <text:p text:style-name="MP7"/>
        <text:p text:style-name="MP8"><draw:frame draw:style-name="Mfr1" draw:name="Figura1" text:anchor-type="char" svg:x="-0.116cm" svg:y="0.258cm" svg:width="16.484cm" svg:height="0.307cm" draw:z-index="5"><draw:image xlink:href="Pictures/100000000000042D00000015973DD01635467F0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9-05-14 (1)</dc:title>
    <meta:initial-creator>caoliveira</meta:initial-creator>
    <meta:editing-cycles>263</meta:editing-cycles>
    <meta:editing-duration>PT15H19M26S</meta:editing-duration>
    <meta:generator>LibreOffice/7.1.8.1$Windows_X86_64 LibreOffice_project/e1f30c802c3269a1d052614453f260e49458c82c</meta:generator>
    <dc:date>2024-01-29T14:56:44.330000000</dc:date>
    <meta:document-statistic meta:table-count="1" meta:image-count="3" meta:object-count="0" meta:page-count="3" meta:paragraph-count="36" meta:word-count="741" meta:character-count="4936" meta:non-whitespace-character-count="4199"/>
  </office:meta>
</office:document-meta>
</file>