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Pictures/100000000000042D00000015973DD01635467F0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crosoft YaHei" svg:font-family="'Microsoft YaHei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atha" svg:font-family="Latha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wis721 Cn BT" svg:font-family="'Swis721 Cn BT', Aria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365cm" table:align="margins" style:may-break-between-rows="true" style:writing-mode="lr-tb" table:border-model="collapsing"/>
    </style:style>
    <style:style style:name="Tabela3.A" style:family="table-column">
      <style:table-column-properties style:column-width="5.701cm" style:rel-column-width="22829*"/>
    </style:style>
    <style:style style:name="Tabela3.B" style:family="table-column">
      <style:table-column-properties style:column-width="5.306cm" style:rel-column-width="21246*"/>
    </style:style>
    <style:style style:name="Tabela3.C" style:family="table-column">
      <style:table-column-properties style:column-width="5.359cm" style:rel-column-width="21460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.635cm" fo:text-indent="0cm" style:auto-text-indent="false">
        <style:tab-stops>
          <style:tab-stop style:position="5.715cm"/>
        </style:tab-stops>
      </style:paragraph-properties>
    </style:style>
    <style:style style:name="P2" style:family="paragraph" style:parent-style-name="Standard">
      <style:paragraph-properties fo:margin-left="4.001cm" fo:margin-right="0cm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officeooo:paragraph-rsid="00053e7d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text-properties officeooo:paragraph-rsid="00053e7d"/>
    </style:style>
    <style:style style:name="P6" style:family="paragraph" style:parent-style-name="Footer">
      <style:paragraph-properties fo:text-align="center" style:justify-single-word="false"/>
      <style:text-properties fo:color="#4c4c4c" loext:opacity="100%" style:font-name="Latha" fo:font-size="8pt" officeooo:paragraph-rsid="007bfbe8" style:font-size-asian="8pt" style:font-name-complex="Latha" style:font-size-complex="8pt"/>
    </style:style>
    <style:style style:name="P7" style:family="paragraph" style:parent-style-name="Footer">
      <style:paragraph-properties fo:text-align="center" style:justify-single-word="false"/>
      <style:text-properties fo:color="#4c4c4c" loext:opacity="100%" style:font-name="Swis721 Cn BT" fo:font-size="8pt" style:font-size-asian="8pt" style:font-name-complex="Swis721 Cn BT" style:font-size-complex="8pt"/>
    </style:style>
    <style:style style:name="P8" style:family="paragraph" style:parent-style-name="Footer">
      <style:text-properties fo:color="#4c4c4c" loext:opacity="100%" style:font-name="Swis721 Cn BT" fo:font-size="8.5pt" style:font-size-asian="8.5pt" style:font-name-complex="Swis721 Cn BT" style:font-size-complex="8.5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able_20_Paragraph">
      <loext:graphic-properties draw:fill="none"/>
      <style:paragraph-properties fo:margin-left="0.199cm" fo:margin-right="0.3cm" fo:margin-top="0.302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2pt" fo:letter-spacing="-0.023cm" fo:font-weight="bold" officeooo:rsid="00053e7d" officeooo:paragraph-rsid="00f6e08f" style:letter-kerning="false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Table_20_Paragraph">
      <style:paragraph-properties fo:margin-left="0cm" fo:margin-right="0.199cm" fo:margin-top="0.258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Arial1" fo:font-size="9pt" officeooo:paragraph-rsid="008312d0" style:font-size-asian="9pt" style:font-size-complex="9pt"/>
    </style:style>
    <style:style style:name="P12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c0dba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f6e08f" fo:background-color="transparent" style:font-size-asian="11pt" style:font-weight-asian="normal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10a53a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bc2c29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8ab7d5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e78638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9f2772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8c077e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51e46e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bdd339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66883c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e3705e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49959d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8d4833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a37704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d711fe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b4faa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a64184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b5c89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49f690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cb14da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e59d80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c26ddf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4d8c24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d7e53e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53c62b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10060a8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ecfb54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d06e12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8fefac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49959d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766855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917c3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c0dba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rsid="0049959d" officeooo:paragraph-rsid="00b5c89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rsid="0049959d" officeooo:paragraph-rsid="00bdd339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rsid="0049959d" officeooo:paragraph-rsid="0049f690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rsid="00585159" officeooo:paragraph-rsid="011e5147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bdd339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rsid="001fbdfa" officeooo:paragraph-rsid="00e3705e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rsid="0053c62b" officeooo:paragraph-rsid="010f86a9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rsid="00f91191" officeooo:paragraph-rsid="00f9d519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officeooo:rsid="00487719" officeooo:paragraph-rsid="00e88c9d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officeooo:rsid="00585159" officeooo:paragraph-rsid="00ae4598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officeooo:rsid="00585159" officeooo:paragraph-rsid="00585159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officeooo:paragraph-rsid="0051e46e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officeooo:paragraph-rsid="00544711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officeooo:rsid="0053c62b" officeooo:paragraph-rsid="0080f18d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officeooo:paragraph-rsid="00585159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officeooo:paragraph-rsid="0051e46e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officeooo:paragraph-rsid="00becd60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officeooo:rsid="00487719" officeooo:paragraph-rsid="00544711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officeooo:rsid="00487719" officeooo:paragraph-rsid="0066883c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officeooo:rsid="0049959d" officeooo:paragraph-rsid="004bb0f9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officeooo:rsid="0049959d" officeooo:paragraph-rsid="00544711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officeooo:rsid="0049f690" officeooo:paragraph-rsid="00b4faa7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officeooo:rsid="0049f690" officeooo:paragraph-rsid="0049959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officeooo:rsid="0049f690" officeooo:paragraph-rsid="0051e46e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paragraph-rsid="01126d65" fo:background-color="transparent" style:font-size-asian="11pt" style:font-size-complex="11pt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paragraph-rsid="01159410" fo:background-color="transparent" style:font-size-asian="11pt" style:font-size-complex="11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49959d" officeooo:paragraph-rsid="00f9d519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49f690" officeooo:paragraph-rsid="0051e46e" fo:background-color="transparent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position="sub 58%" style:font-name="Arial1" fo:font-size="11pt" fo:font-weight="normal" officeooo:rsid="00e78638" officeooo:paragraph-rsid="00e78638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1e9040d" officeooo:paragraph-rsid="00585159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1e9040d" officeooo:paragraph-rsid="01193e7e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487719" officeooo:paragraph-rsid="01193e7e" style:letter-kerning="false" fo:background-color="transparent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80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1" fo:font-size="11pt" fo:font-weight="bold" officeooo:rsid="00585159" officeooo:paragraph-rsid="01193e7e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8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paragraph-rsid="00f38223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8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paragraph-rsid="00c28889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8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paragraph-rsid="00c8ed8f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8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paragraph-rsid="00c7c126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8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paragraph-rsid="00c3f168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8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paragraph-rsid="00f91191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8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paragraph-rsid="00c9c5b7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8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paragraph-rsid="00ca5088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8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14cd71" officeooo:paragraph-rsid="00c28889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9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c28889" fo:background-color="transparent" style:font-size-asian="11pt" style:font-size-complex="11pt"/>
    </style:style>
    <style:style style:name="P9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c3f168" fo:background-color="transparent" style:font-size-asian="11pt" style:font-size-complex="11pt"/>
    </style:style>
    <style:style style:name="P9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fo:font-weight="normal" officeooo:paragraph-rsid="00f6e08f" fo:background-color="transparent" style:font-size-asian="11pt" style:font-weight-asian="normal" style:font-size-complex="11pt" fo:hyphenate="false" fo:hyphenation-remain-char-count="2" fo:hyphenation-push-char-count="2" loext:hyphenation-no-caps="false"/>
    </style:style>
    <style:style style:name="P93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94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fo:font-weight="normal" officeooo:paragraph-rsid="00c0dba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49f690" officeooo:paragraph-rsid="004d8c24" fo:background-color="transparent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Arial1" fo:font-size="11pt" fo:font-weight="normal" officeooo:paragraph-rsid="0101606b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Arial1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98" style:family="paragraph" style:parent-style-name="Standard" style:master-pag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1" fo:font-size="11pt" fo:font-weight="normal" officeooo:paragraph-rsid="00f6e08f" fo:background-color="transparent" style:font-size-asian="11pt" style:font-weight-asian="normal" style:font-size-complex="11pt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officeooo:rsid="0049959d" officeooo:paragraph-rsid="0051e46e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officeooo:rsid="0053c62b" officeooo:paragraph-rsid="00becd60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101" style:family="paragraph" style:parent-style-name="Standard" style:list-style-name="L1">
      <loext:graphic-properties draw:fill="none"/>
      <style:paragraph-properties fo:line-height="150%" fo:text-align="justify" style:justify-single-word="false" fo:orphans="2" fo:widows="2" fo:hyphenation-ladder-count="no-limit" fo:background-color="transparent" style:writing-mode="lr-tb"/>
      <style:text-properties style:font-name="Arial1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0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4c4c4c" loext:opacity="100%" style:font-name="Swis721 Cn BT" fo:font-size="8pt" style:font-size-asian="8pt" style:font-name-complex="Swis721 Cn BT" style:font-size-complex="8pt"/>
    </style:style>
    <style:style style:name="T2" style:family="text">
      <style:text-properties fo:color="#4c4c4c" loext:opacity="100%" style:font-name="Swis721 Cn BT" fo:font-size="8pt" officeooo:rsid="00179926" style:font-size-asian="8pt" style:font-name-complex="Swis721 Cn BT" style:font-size-complex="8pt"/>
    </style:style>
    <style:style style:name="T3" style:family="text">
      <style:text-properties officeooo:rsid="008312d0"/>
    </style:style>
    <style:style style:name="T4" style:family="text">
      <style:text-properties fo:letter-spacing="-0.023cm" fo:font-weight="normal" officeooo:rsid="00ed3ed3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5" style:family="text">
      <style:text-properties fo:letter-spacing="-0.023cm" fo:font-weight="normal" officeooo:rsid="0097de04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6" style:family="text">
      <style:text-properties fo:letter-spacing="-0.023cm" fo:font-weight="normal" officeooo:rsid="00e78638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7" style:family="text">
      <style:text-properties fo:letter-spacing="-0.023cm" fo:font-weight="normal" officeooo:rsid="01bc85d0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8" style:family="text">
      <style:text-properties fo:letter-spacing="-0.023cm" fo:font-weight="normal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9" style:family="text">
      <style:text-properties officeooo:rsid="000837ca"/>
    </style:style>
    <style:style style:name="T10" style:family="text">
      <style:text-properties officeooo:rsid="000ade80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-complex="Times New Roman"/>
    </style:style>
    <style:style style:name="T13" style:family="text">
      <style:text-properties style:text-position="super 58%" officeooo:rsid="00a33a20" style:font-name-complex="Times New Roman"/>
    </style:style>
    <style:style style:name="T14" style:family="text">
      <style:text-properties style:text-position="super 58%" officeooo:rsid="000ade80"/>
    </style:style>
    <style:style style:name="T1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53c62b" style:letter-kerning="false" style:language-asian="en" style:country-asian="US" style:font-style-asian="normal" style:font-name-complex="Times New Roman" style:language-complex="ar" style:country-complex="SA" style:font-style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80f18d" style:letter-kerning="false" style:language-asian="en" style:country-asian="US" style:font-style-asian="normal" style:font-name-complex="Times New Roman" style:language-complex="ar" style:country-complex="SA" style:font-style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813d03" style:letter-kerning="false" style:language-asian="en" style:country-asian="US" style:font-style-asian="normal" style:font-name-complex="Times New Roman" style:language-complex="ar" style:country-complex="SA" style:font-style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9b3846" style:letter-kerning="false" style:language-asian="en" style:country-asian="US" style:font-style-asian="normal" style:font-name-complex="Times New Roman" style:language-complex="ar" style:country-complex="SA" style:font-style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eac439" style:letter-kerning="false" style:language-asian="en" style:country-asian="US" style:font-style-asian="normal" style:font-name-complex="Times New Roman" style:language-complex="ar" style:country-complex="SA" style:font-style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style:letter-kerning="false" style:language-asian="en" style:country-asian="US" style:font-style-asian="normal" style:font-name-complex="Times New Roman" style:font-style-complex="normal"/>
    </style:style>
    <style:style style:name="T2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style:letter-kerning="false" style:language-asian="en" style:country-asian="US" style:font-style-asian="normal" style:font-name-complex="Times New Roman1" style:language-complex="ar" style:country-complex="SA" style:font-style-complex="normal"/>
    </style:style>
    <style:style style:name="T2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baade3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1080a34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2a7c3b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1e9040d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995e8a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075a48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a05a3e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1442d6a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1476700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149bd79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114c8f2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11bb9e9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11c97cb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d711fe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e0ad47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e2952c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49959d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f390b9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1e9040d" style:letter-kerning="false" style:language-asian="en" style:country-asian="US" style:font-style-asian="normal" style:font-name-complex="Times New Roman1" style:language-complex="ar" style:country-complex="SA" style:font-style-complex="normal"/>
    </style:style>
    <style:style style:name="T4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style:letter-kerning="false" style:language-asian="en" style:country-asian="US" style:font-style-asian="normal" style:language-complex="ar" style:country-complex="SA" style:font-style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e0ad47" style:letter-kerning="false" style:language-asian="en" style:country-asian="US" style:font-style-asian="normal" style:language-complex="ar" style:country-complex="SA" style:font-style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1fbdfa" style:letter-kerning="false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50b164" style:letter-kerning="false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0dd6ac" style:letter-kerning="false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style:letter-kerning="false" style:language-asian="en" style:country-asian="US" style:font-style-asian="normal" style:font-weight-asian="bold" style:language-complex="ar" style:country-complex="SA" style:font-style-complex="normal" style:font-weight-complex="bold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1fbdfa" style:letter-kerning="false" style:language-asian="en" style:country-asian="US" style:font-style-asian="normal" style:font-weight-asian="bold" style:language-complex="ar" style:country-complex="SA" style:font-style-complex="normal" style:font-weight-complex="bold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66883c" style:letter-kerning="false" style:language-asian="en" style:country-asian="US" style:font-style-asian="normal" style:font-weight-asian="bold" style:language-complex="ar" style:country-complex="SA" style:font-style-complex="normal" style:font-weight-complex="bold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e9040d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1f3eb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15941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d91b9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e9040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995e8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d1f25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12ab7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bc94d8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0f86a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50b16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1f7d5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20739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1f7d5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0dd6ac" style:letter-kerning="false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50b164" style:letter-kerning="false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159410" style:letter-kerning="false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4c557" style:font-style-asian="normal" style:font-weight-asian="bold" style:font-style-complex="normal" style:font-weight-complex="bold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51e46e" style:font-style-asian="normal" style:font-weight-asian="bold" style:font-style-complex="normal" style:font-weight-complex="bold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36a0" style:font-style-asian="normal" style:font-weight-asian="bold" style:font-style-complex="normal" style:font-weight-complex="bold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24c557" style:font-style-asian="normal" style:font-style-complex="normal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51e46e" style:font-style-asian="normal" style:font-style-complex="normal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d6e6df" style:font-style-asian="normal" style:font-style-complex="normal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e86814" style:font-style-asian="normal" style:font-style-complex="normal" style:text-overline-style="none" style:text-overline-color="font-color"/>
    </style:style>
    <style:style style:name="T7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2c36a0" style:font-style-asian="normal" style:font-style-complex="normal" style:text-overline-style="none" style:text-overline-color="font-color"/>
    </style:style>
    <style:style style:name="T7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d711fe" style:font-style-asian="normal" style:font-style-complex="normal" style:text-overline-style="none" style:text-overline-color="font-color"/>
    </style:style>
    <style:style style:name="T78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724f5" style:font-style-asian="normal" style:font-style-complex="normal" style:font-weight-complex="normal" style:text-overline-style="none" style:text-overline-color="font-color"/>
    </style:style>
    <style:style style:name="T7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84991a" style:font-style-asian="normal" style:font-style-complex="normal" style:font-weight-complex="normal" style:text-overline-style="none" style:text-overline-color="font-color"/>
    </style:style>
    <style:style style:name="T8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50b164" style:font-style-asian="normal" style:font-name-complex="Times New Roman" style:font-style-complex="normal"/>
    </style:style>
    <style:style style:name="T81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officeooo:rsid="002abf24" style:letter-kerning="false" style:language-asian="en" style:country-asian="US" style:font-style-asian="normal" style:font-name-complex="Arial2" style:language-complex="ar" style:country-complex="SA" style:font-style-complex="normal" style:text-scale="95%" style:text-overline-style="none" style:text-overline-color="font-color"/>
    </style:style>
    <style:style style:name="T82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officeooo:rsid="00e3705e" style:letter-kerning="false" style:language-asian="en" style:country-asian="US" style:font-style-asian="normal" style:font-name-complex="Arial2" style:language-complex="ar" style:country-complex="SA" style:font-style-complex="normal" style:text-scale="95%" style:text-overline-style="none" style:text-overline-color="font-color"/>
    </style:style>
    <style:style style:name="T83" style:family="text">
      <style:text-properties fo:color="#000000" loext:opacity="100%" style:text-outline="false" style:text-line-through-style="none" style:text-line-through-type="none" style:text-position="super 58%" fo:letter-spacing="-0.005cm" fo:font-style="normal" fo:text-shadow="none" style:text-underline-style="none" officeooo:rsid="00eac439" style:letter-kerning="false" style:language-asian="en" style:country-asian="US" style:font-style-asian="normal" style:font-name-complex="Times New Roman" style:language-complex="ar" style:country-complex="SA" style:font-style-complex="normal" style:text-overline-style="none" style:text-overline-color="font-color"/>
    </style:style>
    <style:style style:name="T84" style:family="text">
      <style:text-properties fo:color="#000000" loext:opacity="100%" style:text-outline="false" style:text-line-through-style="none" style:text-line-through-type="none" style:text-position="super 58%" fo:letter-spacing="-0.005cm" fo:font-style="normal" fo:text-shadow="none" style:text-underline-style="none" style:letter-kerning="false" style:language-asian="en" style:country-asian="US" style:font-style-asian="normal" style:font-name-complex="Times New Roman" style:font-style-complex="normal"/>
    </style:style>
    <style:style style:name="T85" style:family="text">
      <style:text-properties fo:color="#000000" loext:opacity="100%" style:text-outline="false" style:text-line-through-style="none" style:text-line-through-type="none" style:text-position="sub 58%" fo:font-size="12pt" fo:font-style="normal" fo:text-shadow="none" style:text-underline-style="none" officeooo:rsid="000ade80" style:font-size-asian="12pt" style:font-style-asian="normal" style:font-size-complex="12pt" style:font-style-complex="normal" style:font-weight-complex="normal" style:text-overline-style="none" style:text-overline-color="font-color"/>
    </style:style>
    <style:style style:name="T86" style:family="text">
      <style:text-properties fo:color="#000000" loext:opacity="100%" style:text-outline="false" style:text-line-through-style="none" style:text-line-through-type="none" style:text-position="sub 58%" fo:font-size="12pt" fo:font-style="normal" fo:text-shadow="none" style:text-underline-style="none" officeooo:rsid="003724f5" style:font-size-asian="12pt" style:font-style-asian="normal" style:font-size-complex="12pt" style:font-style-complex="normal" style:font-weight-complex="normal" style:text-overline-style="none" style:text-overline-color="font-color"/>
    </style:style>
    <style:style style:name="T87" style:family="text">
      <style:text-properties fo:color="#000000" loext:opacity="100%" style:text-outline="false" style:text-line-through-style="none" style:text-line-through-type="none" style:text-position="sub 58%" fo:font-size="12pt" fo:font-style="normal" fo:text-shadow="none" style:text-underline-style="none" officeooo:rsid="00a968ec" style:font-size-asian="12pt" style:font-style-asian="normal" style:font-size-complex="12pt" style:font-style-complex="normal" style:font-weight-complex="normal" style:text-overline-style="none" style:text-overline-color="font-color"/>
    </style:style>
    <style:style style:name="T88" style:family="text">
      <style:text-properties fo:color="#000000" loext:opacity="100%" style:text-outline="false" style:text-line-through-style="none" style:text-line-through-type="none" style:text-position="sub 58%" fo:font-size="12pt" fo:font-style="normal" fo:text-shadow="none" style:text-underline-style="none" fo:font-weight="bold" officeooo:rsid="000ade8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9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e9040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90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d91b9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91" style:family="text">
      <style:text-properties officeooo:rsid="000bd114"/>
    </style:style>
    <style:style style:name="T92" style:family="text">
      <style:text-properties officeooo:rsid="00075a48"/>
    </style:style>
    <style:style style:name="T93" style:family="text">
      <style:text-properties officeooo:rsid="000fe2f6"/>
    </style:style>
    <style:style style:name="T94" style:family="text">
      <style:text-properties officeooo:rsid="000ffd0b"/>
    </style:style>
    <style:style style:name="T95" style:family="text">
      <style:text-properties officeooo:rsid="012d205d"/>
    </style:style>
    <style:style style:name="T96" style:family="text">
      <style:text-properties officeooo:rsid="0135daa9"/>
    </style:style>
    <style:style style:name="T97" style:family="text">
      <style:text-properties officeooo:rsid="00b248a7"/>
    </style:style>
    <style:style style:name="T98" style:family="text">
      <style:text-properties officeooo:rsid="00b796fb"/>
    </style:style>
    <style:style style:name="T99" style:family="text">
      <style:text-properties officeooo:rsid="01e9040d"/>
    </style:style>
    <style:style style:name="T100" style:family="text">
      <style:text-properties officeooo:rsid="01476700"/>
    </style:style>
    <style:style style:name="T101" style:family="text">
      <style:text-properties officeooo:rsid="012eeba0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officeooo:rsid="002c36a0" style:font-weight-asian="bold" style:font-weight-complex="bold"/>
    </style:style>
    <style:style style:name="T104" style:family="text">
      <style:text-properties fo:font-weight="bold" officeooo:rsid="00075a48" style:font-weight-asian="bold" style:font-weight-complex="bold"/>
    </style:style>
    <style:style style:name="T105" style:family="text">
      <style:text-properties fo:font-weight="bold" officeooo:rsid="00487719" style:font-weight-asian="bold" style:font-weight-complex="bold"/>
    </style:style>
    <style:style style:name="T106" style:family="text">
      <style:text-properties fo:font-weight="bold" officeooo:rsid="0049959d" style:font-weight-asian="bold" style:font-weight-complex="bold"/>
    </style:style>
    <style:style style:name="T107" style:family="text">
      <style:text-properties fo:font-weight="bold" officeooo:rsid="0051e46e" style:font-weight-asian="bold" style:font-weight-complex="bold"/>
    </style:style>
    <style:style style:name="T108" style:family="text">
      <style:text-properties fo:font-weight="bold" officeooo:rsid="0053c62b" style:font-weight-asian="bold" style:font-weight-complex="bold"/>
    </style:style>
    <style:style style:name="T109" style:family="text">
      <style:text-properties fo:font-weight="bold" officeooo:rsid="0066883c" style:font-weight-asian="bold" style:font-weight-complex="bold"/>
    </style:style>
    <style:style style:name="T110" style:family="text">
      <style:text-properties fo:font-weight="bold" officeooo:rsid="0050b164" style:font-weight-asian="bold" style:font-weight-complex="bold"/>
    </style:style>
    <style:style style:name="T111" style:family="text">
      <style:text-properties fo:font-weight="bold" officeooo:rsid="005c4cdf" style:font-weight-asian="bold" style:font-weight-complex="bold"/>
    </style:style>
    <style:style style:name="T112" style:family="text">
      <style:text-properties fo:font-weight="bold" officeooo:rsid="00c5c503" style:font-weight-asian="bold" style:font-weight-complex="bold"/>
    </style:style>
    <style:style style:name="T113" style:family="text">
      <style:text-properties fo:font-weight="bold" officeooo:rsid="010f86a9" style:font-weight-asian="bold" style:font-weight-complex="bold"/>
    </style:style>
    <style:style style:name="T114" style:family="text">
      <style:text-properties fo:font-weight="bold" style:font-weight-asian="bold" style:font-name-complex="Times New Roman" style:font-weight-complex="bold"/>
    </style:style>
    <style:style style:name="T115" style:family="text">
      <style:text-properties fo:font-weight="bold" officeooo:rsid="001fbdfa" style:font-weight-asian="bold" style:font-name-complex="Times New Roman" style:font-weight-complex="bold"/>
    </style:style>
    <style:style style:name="T116" style:family="text">
      <style:text-properties fo:font-weight="bold" officeooo:rsid="00487719" style:font-weight-asian="bold" style:font-name-complex="Times New Roman" style:font-weight-complex="bold"/>
    </style:style>
    <style:style style:name="T117" style:family="text">
      <style:text-properties fo:font-weight="bold" officeooo:rsid="0050b164" style:font-weight-asian="bold" style:font-name-complex="Times New Roman" style:font-weight-complex="bold"/>
    </style:style>
    <style:style style:name="T118" style:family="text">
      <style:text-properties fo:font-weight="bold" officeooo:rsid="0051e46e" style:font-weight-asian="bold" style:font-name-complex="Times New Roman" style:font-weight-complex="bold"/>
    </style:style>
    <style:style style:name="T119" style:family="text">
      <style:text-properties fo:font-weight="bold" officeooo:rsid="005aa30c" style:font-weight-asian="bold" style:font-name-complex="Times New Roman" style:font-weight-complex="bold"/>
    </style:style>
    <style:style style:name="T120" style:family="text">
      <style:text-properties fo:font-weight="bold" officeooo:rsid="0066883c" style:font-weight-asian="bold" style:font-name-complex="Times New Roman" style:font-weight-complex="bold"/>
    </style:style>
    <style:style style:name="T121" style:family="text">
      <style:text-properties fo:font-weight="bold" officeooo:rsid="0053c62b" style:font-weight-asian="bold" style:font-name-complex="Times New Roman" style:font-weight-complex="bold"/>
    </style:style>
    <style:style style:name="T122" style:family="text">
      <style:text-properties fo:font-weight="bold" officeooo:rsid="01193e7e" style:font-weight-asian="bold" style:font-name-complex="Times New Roman" style:font-weight-complex="bold"/>
    </style:style>
    <style:style style:name="T123" style:family="text">
      <style:text-properties fo:font-weight="bold" officeooo:rsid="00baade3" style:font-weight-asian="bold" style:font-name-complex="Times New Roman1" style:font-weight-complex="bold"/>
    </style:style>
    <style:style style:name="T124" style:family="text">
      <style:text-properties fo:font-weight="bold" officeooo:rsid="0051e46e" style:font-weight-asian="bold" style:font-name-complex="Times New Roman1" style:font-weight-complex="bold"/>
    </style:style>
    <style:style style:name="T125" style:family="text">
      <style:text-properties officeooo:rsid="001fbdfa"/>
    </style:style>
    <style:style style:name="T126" style:family="text">
      <style:text-properties style:font-name-complex="Times New Roman"/>
    </style:style>
    <style:style style:name="T127" style:family="text">
      <style:text-properties officeooo:rsid="001fbdfa" style:font-name-complex="Times New Roman"/>
    </style:style>
    <style:style style:name="T128" style:family="text">
      <style:text-properties officeooo:rsid="00422923" style:font-name-complex="Times New Roman"/>
    </style:style>
    <style:style style:name="T129" style:family="text">
      <style:text-properties officeooo:rsid="0050b164" style:font-name-complex="Times New Roman"/>
    </style:style>
    <style:style style:name="T130" style:family="text">
      <style:text-properties officeooo:rsid="0051e46e" style:font-name-complex="Times New Roman"/>
    </style:style>
    <style:style style:name="T131" style:family="text">
      <style:text-properties officeooo:rsid="0034e51a" style:font-name-complex="Times New Roman"/>
    </style:style>
    <style:style style:name="T132" style:family="text">
      <style:text-properties officeooo:rsid="0049959d" style:font-name-complex="Times New Roman"/>
    </style:style>
    <style:style style:name="T133" style:family="text">
      <style:text-properties officeooo:rsid="00585159" style:font-name-complex="Times New Roman"/>
    </style:style>
    <style:style style:name="T134" style:family="text">
      <style:text-properties officeooo:rsid="00721d16" style:font-name-complex="Times New Roman"/>
    </style:style>
    <style:style style:name="T135" style:family="text">
      <style:text-properties officeooo:rsid="00487719" style:font-name-complex="Times New Roman"/>
    </style:style>
    <style:style style:name="T136" style:family="text">
      <style:text-properties officeooo:rsid="00a31a36" style:font-name-complex="Times New Roman"/>
    </style:style>
    <style:style style:name="T137" style:family="text">
      <style:text-properties officeooo:rsid="00a33a20" style:font-name-complex="Times New Roman"/>
    </style:style>
    <style:style style:name="T138" style:family="text">
      <style:text-properties officeooo:rsid="00a968ec" style:font-name-complex="Times New Roman"/>
    </style:style>
    <style:style style:name="T139" style:family="text">
      <style:text-properties officeooo:rsid="0053c62b" style:font-name-complex="Times New Roman"/>
    </style:style>
    <style:style style:name="T140" style:family="text">
      <style:text-properties officeooo:rsid="010060a8" style:font-name-complex="Times New Roman"/>
    </style:style>
    <style:style style:name="T141" style:family="text">
      <style:text-properties officeooo:rsid="008a5c19" style:font-name-complex="Times New Roman"/>
    </style:style>
    <style:style style:name="T142" style:family="text">
      <style:text-properties officeooo:rsid="005aa30c" style:font-name-complex="Times New Roman"/>
    </style:style>
    <style:style style:name="T143" style:family="text">
      <style:text-properties officeooo:rsid="01193e7e" style:font-name-complex="Times New Roman"/>
    </style:style>
    <style:style style:name="T144" style:family="text">
      <style:text-properties officeooo:rsid="005a3b67" style:font-name-complex="Times New Roman"/>
    </style:style>
    <style:style style:name="T145" style:family="text">
      <style:text-properties officeooo:rsid="002da366"/>
    </style:style>
    <style:style style:name="T146" style:family="text">
      <style:text-properties officeooo:rsid="0024c557"/>
    </style:style>
    <style:style style:name="T147" style:family="text">
      <style:text-properties officeooo:rsid="00369ec2"/>
    </style:style>
    <style:style style:name="T148" style:family="text">
      <style:text-properties officeooo:rsid="00baade3" style:font-name-complex="Times New Roman1"/>
    </style:style>
    <style:style style:name="T149" style:family="text">
      <style:text-properties officeooo:rsid="00f672bd" style:font-name-complex="Times New Roman1"/>
    </style:style>
    <style:style style:name="T150" style:family="text">
      <style:text-properties officeooo:rsid="0051e46e" style:font-name-complex="Times New Roman1"/>
    </style:style>
    <style:style style:name="T151" style:family="text">
      <style:text-properties officeooo:rsid="008e39f5" style:font-name-complex="Times New Roman1"/>
    </style:style>
    <style:style style:name="T152" style:family="text">
      <style:text-properties officeooo:rsid="00c5c503" style:font-name-complex="Times New Roman1"/>
    </style:style>
    <style:style style:name="T153" style:family="text">
      <style:text-properties officeooo:rsid="00e73fae" style:font-name-complex="Times New Roman1"/>
    </style:style>
    <style:style style:name="T154" style:family="text">
      <style:text-properties officeooo:rsid="00baade3"/>
    </style:style>
    <style:style style:name="T155" style:family="text">
      <style:text-properties officeooo:rsid="00a955e5"/>
    </style:style>
    <style:style style:name="T156" style:family="text">
      <style:text-properties officeooo:rsid="00b87f01"/>
    </style:style>
    <style:style style:name="T157" style:family="text">
      <style:text-properties officeooo:rsid="0049959d"/>
    </style:style>
    <style:style style:name="T158" style:family="text">
      <style:text-properties officeooo:rsid="0049f690"/>
    </style:style>
    <style:style style:name="T159" style:family="text">
      <style:text-properties officeooo:rsid="004ff5cb"/>
    </style:style>
    <style:style style:name="T160" style:family="text">
      <style:text-properties fo:letter-spacing="normal" style:font-name-complex="Times New Roman"/>
    </style:style>
    <style:style style:name="T161" style:family="text">
      <style:text-properties fo:letter-spacing="normal" fo:font-weight="normal" style:font-weight-asian="normal" style:font-weight-complex="normal"/>
    </style:style>
    <style:style style:name="T162" style:family="text">
      <style:text-properties fo:letter-spacing="0.002cm" style:font-name-complex="Times New Roman"/>
    </style:style>
    <style:style style:name="T163" style:family="text">
      <style:text-properties fo:letter-spacing="0.002cm" fo:font-weight="normal" style:font-weight-asian="normal" style:font-weight-complex="normal"/>
    </style:style>
    <style:style style:name="T164" style:family="text">
      <style:text-properties fo:letter-spacing="0.002cm" fo:font-weight="normal" officeooo:rsid="011f7d5c" style:font-weight-asian="normal" style:font-weight-complex="normal"/>
    </style:style>
    <style:style style:name="T165" style:family="text">
      <style:text-properties officeooo:rsid="00487719"/>
    </style:style>
    <style:style style:name="T166" style:family="text">
      <style:text-properties officeooo:rsid="0051e46e"/>
    </style:style>
    <style:style style:name="T167" style:family="text">
      <style:text-properties officeooo:rsid="0053c62b"/>
    </style:style>
    <style:style style:name="T168" style:family="text">
      <style:text-properties officeooo:rsid="00544711"/>
    </style:style>
    <style:style style:name="T169" style:family="text">
      <style:text-properties officeooo:rsid="005b69e5"/>
    </style:style>
    <style:style style:name="T170" style:family="text">
      <style:text-properties officeooo:rsid="00766855"/>
    </style:style>
    <style:style style:name="T171" style:family="text">
      <style:text-properties officeooo:rsid="007a2d3b"/>
    </style:style>
    <style:style style:name="T172" style:family="text">
      <style:text-properties officeooo:rsid="0080f18d"/>
    </style:style>
    <style:style style:name="T173" style:family="text">
      <style:text-properties style:font-weight-complex="normal"/>
    </style:style>
    <style:style style:name="T174" style:family="text">
      <style:text-properties officeooo:rsid="00075a48" style:font-weight-complex="normal"/>
    </style:style>
    <style:style style:name="T175" style:family="text">
      <style:text-properties officeooo:rsid="00739acc" style:font-weight-complex="normal"/>
    </style:style>
    <style:style style:name="T176" style:family="text">
      <style:text-properties officeooo:rsid="000ade80" style:font-weight-complex="normal"/>
    </style:style>
    <style:style style:name="T177" style:family="text">
      <style:text-properties officeooo:rsid="008697f6" style:font-weight-complex="normal"/>
    </style:style>
    <style:style style:name="T178" style:family="text">
      <style:text-properties officeooo:rsid="000bd114" style:font-weight-complex="normal"/>
    </style:style>
    <style:style style:name="T179" style:family="text">
      <style:text-properties officeooo:rsid="00887536" style:font-weight-complex="normal"/>
    </style:style>
    <style:style style:name="T180" style:family="text">
      <style:text-properties officeooo:rsid="008a5c19" style:font-weight-complex="normal"/>
    </style:style>
    <style:style style:name="T181" style:family="text">
      <style:text-properties officeooo:rsid="009ce432" style:font-weight-complex="normal"/>
    </style:style>
    <style:style style:name="T182" style:family="text">
      <style:text-properties officeooo:rsid="00d61943" style:font-weight-complex="normal"/>
    </style:style>
    <style:style style:name="T183" style:family="text">
      <style:text-properties officeooo:rsid="008ab7d5"/>
    </style:style>
    <style:style style:name="T184" style:family="text">
      <style:text-properties officeooo:rsid="008da747"/>
    </style:style>
    <style:style style:name="T185" style:family="text">
      <style:text-properties officeooo:rsid="0050b164"/>
    </style:style>
    <style:style style:name="T186" style:family="text">
      <style:text-properties officeooo:rsid="00a05a3e"/>
    </style:style>
    <style:style style:name="T187" style:family="text">
      <style:text-properties officeooo:rsid="00bf8c61"/>
    </style:style>
    <style:style style:name="T188" style:family="text">
      <style:text-properties officeooo:rsid="001e0b48"/>
    </style:style>
    <style:style style:name="T189" style:family="text">
      <style:text-properties officeooo:rsid="0029ce6d"/>
    </style:style>
    <style:style style:name="T190" style:family="text">
      <style:text-properties officeooo:rsid="001f3ebf"/>
    </style:style>
    <style:style style:name="T191" style:family="text">
      <style:text-properties officeooo:rsid="00222aac"/>
    </style:style>
    <style:style style:name="T192" style:family="text">
      <style:text-properties officeooo:rsid="002128a3"/>
    </style:style>
    <style:style style:name="T193" style:family="text">
      <style:text-properties officeooo:rsid="005c4cdf"/>
    </style:style>
    <style:style style:name="T194" style:family="text">
      <style:text-properties officeooo:rsid="00c5c503"/>
    </style:style>
    <style:style style:name="T195" style:family="text">
      <style:text-properties officeooo:rsid="00d24fcc"/>
    </style:style>
    <style:style style:name="T196" style:family="text">
      <style:text-properties officeooo:rsid="00d398de"/>
    </style:style>
    <style:style style:name="T197" style:family="text">
      <style:text-properties officeooo:rsid="00d711fe"/>
    </style:style>
    <style:style style:name="T198" style:family="text">
      <style:text-properties officeooo:rsid="00e0dabe"/>
    </style:style>
    <style:style style:name="T199" style:family="text">
      <style:text-properties officeooo:rsid="00e59d80"/>
    </style:style>
    <style:style style:name="T200" style:family="text">
      <style:text-properties officeooo:rsid="00e78638"/>
    </style:style>
    <style:style style:name="T201" style:family="text">
      <style:text-properties officeooo:rsid="00f38223"/>
    </style:style>
    <style:style style:name="T202" style:family="text">
      <style:text-properties officeooo:rsid="00f91191"/>
    </style:style>
    <style:style style:name="T203" style:family="text">
      <style:text-properties officeooo:rsid="0014cd71"/>
    </style:style>
    <style:style style:name="T204" style:family="text">
      <style:text-properties officeooo:rsid="010060a8"/>
    </style:style>
    <style:style style:name="T205" style:family="text">
      <style:text-properties officeooo:rsid="0101606b"/>
    </style:style>
    <style:style style:name="T206" style:family="text">
      <style:text-properties fo:font-weight="normal" officeooo:rsid="0050b164" style:font-weight-asian="normal" style:font-name-complex="Times New Roman" style:font-weight-complex="normal"/>
    </style:style>
    <style:style style:name="T207" style:family="text">
      <style:text-properties fo:font-weight="normal" style:font-weight-asian="normal" style:font-weight-complex="normal"/>
    </style:style>
    <style:style style:name="T208" style:family="text">
      <style:text-properties officeooo:rsid="011e5147"/>
    </style:style>
    <style:style style:name="T209" style:family="text">
      <style:text-properties officeooo:rsid="00baade3" style:text-overline-style="none" style:text-overline-color="font-color"/>
    </style:style>
    <style:style style:name="T210" style:family="text">
      <style:text-properties officeooo:rsid="00f91191" style:text-overline-style="none" style:text-overline-color="font-color"/>
    </style:style>
    <style:style style:name="T211" style:family="text">
      <style:text-properties officeooo:rsid="009b3846"/>
    </style:style>
    <style:style style:name="T212" style:family="text">
      <style:text-properties officeooo:rsid="01201e2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span text:style-name="T173">O </text:span><text:span text:style-name="T102">TRIBUNAL DE JUSTIÇA DO ESTADO DE GOIÁS</text:span><text:span text:style-name="T173">, inscrito no CNPJ sob o n° 02.292.266/0001-80, </text:span><text:span text:style-name="T174">s</text:span><text:span text:style-name="T175">ituado </text:span><text:span text:style-name="T174">à A</text:span><text:span text:style-name="T173">v</text:span><text:span text:style-name="T174">enida </text:span><text:span text:style-name="T173">Assis Chateaubriand, nº 195, Setor Oeste, </text:span><text:span text:style-name="T181">CEP 74130-011, </text:span><text:span text:style-name="T173">Goiânia-GO, </text:span><text:span text:style-name="T181">por meio da </text:span><text:span text:style-name="T182">Diretora de Gestão de Pessoas, Wanessa Oliveira Alves, </text:span><text:span text:style-name="T181">e </text:span><text:span text:style-name="T173"><draw:control text:anchor-type="as-char" draw:z-index="55" draw:name="Forma2_0" draw:style-name="gr1" draw:text-style-name="P102" svg:width="15.892cm" svg:height="0.847cm" draw:control="control23"/></text:span><text:span text:style-name="T173">,</text:span></text:p>
      <text:p text:style-name="P92"><text:span text:style-name="T85"><text:s text:c="22"/>(</text:span><text:span text:style-name="T88">nome social</text:span><text:span text:style-name="T86">, </text:span><text:span text:style-name="T87">caso se identifique </text:span><text:span text:style-name="T86">como trans, travesti ou transexual, tendo em vista o disposto na Resolução CNJ n° 270/2018)</text:span></text:p>
      <text:p text:style-name="P14"><text:span text:style-name="T78">registrada(o) </text:span><text:span text:style-name="T79">civilmente como </text:span><text:span text:style-name="T79"><draw:control text:anchor-type="as-char" draw:z-index="56" draw:name="Forma2_5" draw:style-name="gr1" draw:text-style-name="P102" svg:width="14.287cm" svg:height="0.847cm" draw:control="control24"/></text:span><text:span text:style-name="T79">, </text:span><text:span text:style-name="T173">inscrit</text:span><text:span text:style-name="T174">a(o) </text:span><text:span text:style-name="T173">no CPF </text:span><text:span text:style-name="T174">sob o </text:span><text:span text:style-name="T173">nº </text:span><text:span text:style-name="T173"><draw:control text:anchor-type="as-char" draw:z-index="57" draw:name="Forma2_15" draw:style-name="gr1" draw:text-style-name="P102" svg:width="4.419cm" svg:height="0.847cm" draw:control="control25"/></text:span><text:span text:style-name="T173">, </text:span><text:span text:style-name="T174">portadora </text:span><text:span text:style-name="T176">ou </text:span><text:span text:style-name="T174">portador </text:span><text:span text:style-name="T179">da Carteira de Identidade Civil (RG) </text:span><text:span text:style-name="T174">nº </text:span><text:span text:style-name="T174"><draw:control text:anchor-type="as-char" draw:z-index="58" draw:name="Forma2_2" draw:style-name="gr1" draw:text-style-name="P102" svg:width="4.536cm" svg:height="0.847cm" draw:control="control26"/></text:span><text:span text:style-name="T174">, expedid</text:span><text:span text:style-name="T180">a</text:span><text:span text:style-name="T174"> pela(o) </text:span><text:span text:style-name="T174"><draw:control text:anchor-type="as-char" svg:y="-0.363cm" draw:z-index="59" draw:name="Forma2_4" draw:style-name="gr2" draw:text-style-name="P102" svg:width="12.65cm" svg:height="0.847cm" draw:control="control27"/></text:span><text:span text:style-name="T174">, residente e domiciliada(o) </text:span><text:span text:style-name="T177">à </text:span><text:span text:style-name="T177"><draw:control text:anchor-type="as-char" draw:z-index="60" draw:name="Forma1_1" draw:style-name="gr1" draw:text-style-name="P102" svg:width="11.93cm" svg:height="1.87cm" draw:control="control28"/></text:span><text:span text:style-name="T177">, </text:span><text:span text:style-name="T174">a seguir denominada(o) </text:span><text:span text:style-name="T104">VOLUNTÁRIA</text:span><text:span text:style-name="T174"> ou </text:span><text:span text:style-name="T104">VOLUNTÁRIO</text:span><text:span text:style-name="T174">, resolvem celebrar o presente termo de adesão para </text:span><text:span text:style-name="T178">a prestação </text:span><text:span text:style-name="T174">de serviço voluntário no âmbito do Poder Judiciário do Estado de Goiás, cujo instrumento reger-se-á pelas seguintes cláusulas:</text:span></text:p>
      <text:p text:style-name="P56"/>
      <text:p text:style-name="P62"><text:span text:style-name="T135">DO </text:span><text:span text:style-name="T141">SERVIÇO VOLUNTÁRIO</text:span><text:span text:style-name="T133"> </text:span></text:p>
      <text:p text:style-name="P15"><text:span text:style-name="T116">C</text:span><text:span text:style-name="T117">LÁUSULA PRIMEIRA </text:span><text:span text:style-name="T129">- </text:span><text:span text:style-name="T80">Ao dedicar parte do seu tempo ao voluntariado, a voluntária ou o voluntário doa sua capacidade física e/ou intelectual de trabalho, de forma espontânea e ciente de que não perceberá contraprestação pecuniária ou compensação de qualquer natureza, seja para adquirir experiência, aprimorar o processo formativo profissional ou, simplesmente, sentir-se socialmente útil ao transmitir os saberes adquiridos ao longo da vida.</text:span></text:p>
      <text:p text:style-name="P72"><text:span text:style-name="T117">CLÁUSULA SEGUNDA</text:span><text:span text:style-name="T206"> - </text:span><text:span text:style-name="T56">O serviço voluntário </text:span><text:span text:style-name="T57">p</text:span><text:span text:style-name="T58">ode ser </text:span><text:span text:style-name="T59">prestado </text:span><text:span text:style-name="T66">em </text:span><text:span text:style-name="T60">unidades judiciais ou administrativas no âmbito do Poder Judiciário do Estado de Goiás, </text:span><text:span text:style-name="T61">por </text:span><text:span text:style-name="T62">pessoa física maior de dezoito anos, e que pertença, preferencialmente, às seguintes categorias: </text:span><text:span text:style-name="T63">a) </text:span><text:span text:style-name="T52">magistrada aposentada ou magistrado aposentado; </text:span><text:span text:style-name="T65">b)</text:span><text:span text:style-name="T52"> servidora pública aposentada ou servidor público aposentado; </text:span><text:span text:style-name="T65">c) </text:span><text:span text:style-name="T52">discente de curso superior; </text:span><text:span text:style-name="T65">d) </text:span><text:span text:style-name="T67">graduada ou graduado em curso superior.</text:span></text:p>
      <text:p text:style-name="P73"><text:soft-page-break/><text:span text:style-name="T45">C</text:span><text:span text:style-name="T46">LÁUSULA TERCEIRA</text:span><text:span text:style-name="T66"> - </text:span><text:span text:style-name="T68">O serviço voluntário </text:span><text:span text:style-name="T54">será prestado, </text:span><text:span text:style-name="T64">especialmente</text:span><text:span text:style-name="T54">:</text:span><text:span text:style-name="T63"> a) </text:span><text:span text:style-name="T54">na</text:span><text:span text:style-name="T55"> orientaçã</text:span><text:span text:style-name="T207">o e capacitação de servidoras e servidores em estágio probatório ou em processo</text:span><text:span text:style-name="T161"> </text:span><text:span text:style-name="T207">de aprendizagem;</text:span><text:span text:style-name="T163"> </text:span><text:span text:style-name="T164">b) </text:span><text:span text:style-name="T54">nas</text:span><text:span text:style-name="T55"> </text:span><text:span text:style-name="T56">atividades de atendimento ao público, </text:span><text:span text:style-name="T55">de </text:span><text:span text:style-name="T56">fornecimento de informações em</text:span><text:span text:style-name="T89"> </text:span><text:span text:style-name="T56">geral,</text:span><text:span text:style-name="T89"> </text:span><text:span text:style-name="T56">bem</text:span><text:span text:style-name="T89"> </text:span><text:span text:style-name="T56">como</text:span><text:span text:style-name="T89"> </text:span><text:span text:style-name="T90">de auxílio à </text:span><text:span text:style-name="T56">execução</text:span><text:span text:style-name="T89"> </text:span><text:span text:style-name="T56">d</text:span><text:span text:style-name="T55">e </text:span><text:span text:style-name="T56">atividades</text:span><text:span text:style-name="T89"> </text:span><text:span text:style-name="T56">cartorárias</text:span><text:span text:style-name="T89"> </text:span><text:span text:style-name="T56">e</text:span><text:span text:style-name="T89"> </text:span><text:span text:style-name="T56">das</text:span><text:span text:style-name="T89"> </text:span><text:span text:style-name="T56">áreas-meio do</text:span><text:span text:style-name="T89"> </text:span><text:span text:style-name="T56">tribunal.</text:span></text:p>
      <text:p text:style-name="P77"><text:span text:style-name="T117">Parágrafo </text:span><text:span text:style-name="T122">único</text:span><text:span text:style-name="T129"> - </text:span><text:span text:style-name="T138">A Resolução CNJ n° 292/2019 </text:span><text:span text:style-name="T133">não</text:span><text:span text:style-name="T126"> se aplica às atividades e aos serviços voluntários</text:span><text:span text:style-name="T162"> que são </text:span><text:span text:style-name="T126">objeto de regulamentação específica e aos conciliadores e mediadores, consoantes as disposições do</text:span><text:span text:style-name="T160"> </text:span><text:span text:style-name="T126">Código</text:span><text:span text:style-name="T160"> </text:span><text:span text:style-name="T126">de</text:span><text:span text:style-name="T160"> </text:span><text:span text:style-name="T126">Processo</text:span><text:span text:style-name="T160"> </text:span><text:span text:style-name="T126">Civil,</text:span><text:span text:style-name="T160"> da </text:span><text:span text:style-name="T126">Lei</text:span><text:span text:style-name="T160"> </text:span><text:span text:style-name="T126">nº</text:span><text:span text:style-name="T160"> </text:span><text:span text:style-name="T126">13.140/2015</text:span><text:span text:style-name="T12">federal</text:span><text:span text:style-name="T160"> </text:span><text:span text:style-name="T126">e</text:span><text:span text:style-name="T160"> </text:span><text:span text:style-name="T126">da Resolução</text:span><text:span text:style-name="T160"> </text:span><text:span text:style-name="T126">CNJ</text:span><text:span text:style-name="T160"> </text:span><text:span text:style-name="T126">nº</text:span><text:span text:style-name="T160"> </text:span><text:span text:style-name="T126">125/2010.</text:span></text:p>
      <text:p text:style-name="P79"/>
      <text:p text:style-name="P57">DA <text:span text:style-name="T169">SELEÇÃO</text:span></text:p>
      <text:p text:style-name="P51"><text:span text:style-name="T105">C</text:span><text:span text:style-name="T110">LÁUSULA QUARTA </text:span><text:span text:style-name="T185">- </text:span><text:span text:style-name="T201">A</text:span><text:span text:style-name="T185">pós a rea</text:span><text:span text:style-name="T195">lização de </text:span><text:span text:style-name="T185">entrevista </text:span><text:span text:style-name="T197">pela gestora ou pelo gestor da unidade interessada</text:span><text:span text:style-name="T185">, a voluntária ou o voluntário </text:span><text:span text:style-name="T208">supracitada(o) f</text:span><text:span text:style-name="T185">oi selecionada(o) </text:span><text:span text:style-name="T196">e apresentou a documentação relacionada abaixo, cuja regularidade foi aferida pela </text:span><text:span text:style-name="T36">Diretoria de Gestão de Pessoas:</text:span></text:p>
      <text:p text:style-name="P81">I - formulário de cadastro;</text:p>
      <text:p text:style-name="P81">II - documento oficial de identificação;</text:p>
      <text:p text:style-name="P82">II<text:span text:style-name="T201">I</text:span> - CPF;</text:p>
      <text:p text:style-name="P82">IV - comprovante de residência <text:span text:style-name="T188">em nome próprio </text:span>(referente aos últimos 3 meses) <text:span text:style-name="T188">ou declaração para fazer prova de residência, firmada nos termos do art. 1° da Lei n° </text:span>7.115/1983<text:span text:style-name="T11">federal</text:span>;</text:p>
      <text:p text:style-name="P82">V - 1 fotografia 3 x 4 cm (tirada com boa luz e, de preferência, com fundo branco, colorida e recente);</text:p>
      <text:p text:style-name="P82">V<text:span text:style-name="T201">I</text:span> - currículo;</text:p>
      <text:p text:style-name="P82">VI<text:span text:style-name="T201">I</text:span> - comprovante de matrícula no semestre ou ano letivo para as(os) discentes de curso superior;</text:p>
      <text:p text:style-name="P82">VII<text:span text:style-name="T201">I</text:span> - diploma para as(os) graduadas(os);</text:p>
      <text:p text:style-name="P89"><text:span text:style-name="T201">IX</text:span> - <text:span text:style-name="T189">r</text:span>esultado da Consulta Qualificação Cadastral;</text:p>
      <text:p text:style-name="P89">X - certidão de quitação eleitoral;</text:p>
      <text:p text:style-name="P82"><text:span text:style-name="T203">XI - </text:span>documentos relacionados no art. 5°, § 1°, da Resolução CNJ n° 156/2012, os quais dizem respeito às seguintes certidões e declarações negativas:</text:p>
      <text:p text:style-name="P82"><text:soft-page-break/>a) da Justiça Federal, da Justiça Eleitoral, da Justiça Estadual ou Distrital e da Justiça Militar, emitidas pelos órgãos com jurisdição sobre o domicílio da pessoa interessada (1° e 2° graus de jurisdição);</text:p>
      <text:p text:style-name="P90"><text:span text:style-name="T52">b) dos </text:span>Tribunais de Contas da União, do Estado ou do Distrito Federal <text:span text:style-name="T190">(de acordo com o </text:span><text:span text:style-name="T53">domicílio da pessoa interessada) </text:span>e <text:span text:style-name="T190">do Tribunal de Contas do Município, se houver na localidade de </text:span>domicílio da pessoa interessada;</text:p>
      <text:p text:style-name="P90">c) do Cadastro Nacional de Condenações Cíveis por Ato de Improbidade Administrativa do Conselho Nacional de Justiça;</text:p>
      <text:p text:style-name="P90">d) do conselho ou órgão profissional competente, constando a informação de que não foi excluída(o) do exercício da profissão;</text:p>
      <text:p text:style-name="P90">e) dos entes públicos ou órgãos jurisdicionais em que tenha trabalhado nos últimos dez anos, constando a informação de que não foi demitida(o), a qualquer título, não teve cassada a aposentadoria ou a disponibilidade e não foi destituída(o) de cargo em comissão; </text:p>
      <text:p text:style-name="P83">X<text:span text:style-name="T202">I</text:span><text:span text:style-name="T201">I</text:span> - declaração de incompatibilidade com o exercício da advocacia e com a realização de estágio em escritório ou sociedade de advogados, salvo quando o serviço voluntário for realizado exclusivamente em áreas-meio do Tribunal de Justiça do Estado de Goiás, vedada, em relação à referida exceção, o exercício da advocacia na Comarca onde o serviço da área-meio for prestado (exigível apenas de quem for graduada(o) em Direito ou discente do referido curso);</text:p>
      <text:p text:style-name="P82">X<text:span text:style-name="T202">I</text:span><text:span text:style-name="T204">II</text:span> - declaração sobre a existência ou não de ocupação atual de cargo público, emprego ou função na administração pública direta ou indireta de qualquer dos Poderes da União, dos Estados, do Distrito Federal e dos Municípios, incluindo as autarquias, fundações, empresas públicas, sociedades de economia mista, suas subsidiárias, e sociedades controladas, direta ou indiretamente, pelo poder público;</text:p>
      <text:p text:style-name="P82">X<text:span text:style-name="T204">I</text:span><text:span text:style-name="T202">V</text:span> <text:s/>- declaração sobre o exercício anterior de atividades no Poder Judiciário;</text:p>
      <text:p text:style-name="P84">X<text:span text:style-name="T201">V</text:span> - declaração de não ter sido desligada(o) do voluntariado por descumprimento dos deveres a ele impostos por qualquer entidade pública ou privada, ou instituição privada sem fins lucrativos;</text:p>
      <text:p text:style-name="P83">XV<text:span text:style-name="T202">I</text:span> - atestado de antecedentes criminais expedido pela Polícia Federal;</text:p>
      <text:p text:style-name="P83">XV<text:span text:style-name="T201">I</text:span><text:span text:style-name="T202">I</text:span> - atestado de antecedentes criminais expedido pela Polícia Civil Estadual ou do Distrito Federal com atribuições sobre o domicílio da pessoa interessada.</text:p>
      <text:p text:style-name="P78"><text:span text:style-name="T114">P</text:span><text:span text:style-name="T119">arágrafo </text:span><text:span text:style-name="T122">único </text:span><text:span text:style-name="T142">- </text:span><text:span text:style-name="T134">A área de conhecimento, o interesse e a experiência da voluntária ou do voluntário selecionada(o) devem guardar correspondência com a natureza e as características </text:span><text:soft-page-break/><text:span text:style-name="T134">dos serviços da unidade onde atuará, </text:span><text:span text:style-name="T143">n</text:span><text:span text:style-name="T135">ão podendo, contudo, atuar nas funções privativas das servidoras públicas e dos servidores públicos que ocupam cargos organizados em carreira.</text:span></text:p>
      <text:p text:style-name="P80"/>
      <text:p text:style-name="P58">DO <text:span text:style-name="T165">OBJETO</text:span></text:p>
      <text:p text:style-name="P16"><text:span text:style-name="T116">C</text:span><text:span text:style-name="T117">LÁUSULA QUINTA</text:span><text:span text:style-name="T129"> - </text:span>A<text:span text:style-name="T9"> voluntária ou o voluntário selecionada(o) </text:span><text:span text:style-name="T183">prestará serviço voluntário </text:span><text:span text:style-name="T91">no </text:span><text:span text:style-name="T125">âmbito do Poder Judiciário do Estado de Goiás, levando-se em consideração a </text:span><text:span text:style-name="T92">Lei n° 9.608/1998</text:span><text:span text:style-name="T14">federal</text:span><text:span text:style-name="T10">, </text:span><text:span text:style-name="T186">a </text:span><text:span text:style-name="T10">Resolução CNJ n° 292/2019, </text:span><text:span text:style-name="T186">a </text:span><text:span text:style-name="T10">Lei n° 15.595/2006</text:span><text:span text:style-name="T14">estadual</text:span><text:span text:style-name="T10">, </text:span><text:span text:style-name="T186">o </text:span><text:span text:style-name="T10">Decreto Judiciário </text:span><text:span text:style-name="T28">n° </text:span><text:span text:style-name="T27">1445/2017, alterado pelo Decreto Judiciário n° 2158/2019, </text:span><text:span text:style-name="T29">bem como </text:span>as cláusulas integrantes deste termo de adesão. </text:p>
      <text:p text:style-name="P17"/>
      <text:p text:style-name="P65">DO LOCAL DE PRESTAÇÃO DO SERVIÇO VOLUNTÁRIO E DAS ATRIBUIÇÕES</text:p>
      <text:p text:style-name="P18"><text:span text:style-name="T105">CLÁUSULA SEXTA </text:span><text:span text:style-name="T165">- </text:span>A voluntária ou o voluntário prestará serviço na<text:span text:style-name="T200">(o)</text:span> <text:span text:style-name="T171"><draw:control text:anchor-type="as-char" draw:z-index="33" draw:name="Forma2_6" draw:style-name="gr1" draw:text-style-name="P102" svg:width="14.766cm" svg:height="0.847cm" draw:control="control1"/></text:span><text:span text:style-name="T171">, </text:span><text:span text:style-name="T170">ficando</text:span></text:p>
      <text:p text:style-name="P76"><text:s text:c="87"/>(nome da unidade judicial ou administrativa)</text:p>
      <text:p text:style-name="P18"><text:span text:style-name="T170">obrigada(o) </text:span><text:span text:style-name="T169">a </text:span><text:span text:style-name="T166">realizar </text:span><text:span text:style-name="T147">as seguintes tarefas, dentre outras a serem ordenadas pela chefia imediata e/</text:span><text:span text:style-name="T197">ou</text:span><text:span text:style-name="T147"> pela gestora ou pelo gestor </text:span><text:span text:style-name="T171">da referida unidade</text:span><text:span text:style-name="T147">: </text:span></text:p>
      <text:p text:style-name="P19"><draw:control text:anchor-type="as-char" draw:z-index="39" draw:name="Forma1_0" draw:style-name="gr1" draw:text-style-name="P102" svg:width="16.364cm" svg:height="4.313cm" draw:control="control7"/></text:p>
      <text:p text:style-name="P20"/>
      <text:p text:style-name="P67">DA GRATUIDADE E DA INEXISTÊNCIA DE VÍNCULO FUNCIONAL </text:p>
      <text:p text:style-name="P21"><text:span text:style-name="T105">CLÁUSULA S</text:span><text:span text:style-name="T113">ÉTIMA</text:span><text:span text:style-name="T105"> </text:span><text:span text:style-name="T165">- </text:span><text:span text:style-name="T126">O serviço voluntário será prestado espontaneamente e sem contraprestação pecuniária ou compensação de qualquer natureza, não gera vínculo funcional com o Poder Judiciário do Estado de Goiás, tampouco altera vínculo porventura já estabelecido, não acarreta obrigação de natureza trabalhista, tributária, previdenciária ou afim, e não se caracteriza como estágio.</text:span></text:p>
      <text:p text:style-name="P59"/>
      <text:p text:style-name="P99"><text:soft-page-break/>DOS BENEFÍCIOS </text:p>
      <text:p text:style-name="P22"><text:span text:style-name="T105">CLÁUSULA </text:span><text:span text:style-name="T113">OITAVA</text:span><text:span text:style-name="T107"> </text:span><text:span text:style-name="T166">- </text:span><text:span text:style-name="T126">A prestação de serviço voluntário não assegura a percepção de auxílio-alimentação, auxílio-transporte e outros benefícios diretos e indiretos concedidos às servidoras e aos servidores do Poder Judiciário do Estado de Goiás. </text:span><text:span text:style-name="T130">Todavia, poder</text:span><text:span text:style-name="T131">á ser autorizado o uso</text:span><text:span text:style-name="T126"> do transporte coletivo oferecido às servidoras e aos servidores, sem que tal fato ou sua posterior supressão gere qualquer direito à continuidade do benefício. </text:span></text:p>
      <text:p text:style-name="P52"/>
      <text:p text:style-name="P60"><text:span text:style-name="T157">D</text:span><text:span text:style-name="T166">O RESSARCIMENTO DE EVENTUAIS DESPESAS</text:span><text:span text:style-name="T157"> </text:span></text:p>
      <text:p text:style-name="P23"><text:span text:style-name="T105">CLÁUSULA </text:span><text:span text:style-name="T113">NONA</text:span><text:span text:style-name="T107"> </text:span><text:span text:style-name="T166">- </text:span><text:span text:style-name="T132">A voluntária ou o voluntário poderá obter ressarcimento das despesas que comprovadamente realizar no desempenho das atividades do voluntariado. </text:span></text:p>
      <text:p text:style-name="P66"/>
      <text:p text:style-name="P65"><text:span text:style-name="T157">DOS DIAS E HORÁRIOS </text:span><text:span text:style-name="T158">DA PRESTAÇÃO DO SERVIÇO VOLUNTÁRIO</text:span></text:p>
      <text:p text:style-name="P24"><text:span text:style-name="T105">C</text:span><text:span text:style-name="T106">LÁUSULA </text:span><text:span text:style-name="T113">DÉCIMA</text:span><text:span text:style-name="T166"> </text:span><text:span text:style-name="T157">- </text:span><text:span text:style-name="T126">O serviço voluntário será prestado pelo prazo de 1 (um) ano</text:span><text:span text:style-name="T136">, </text:span><text:span text:style-name="T126">com início </text:span><text:span text:style-name="T128">em </text:span><text:span text:style-name="T81"><draw:control text:anchor-type="as-char" draw:z-index="49" draw:name="Forma2_19" draw:style-name="gr1" draw:text-style-name="P102" svg:width="1.255cm" svg:height="0.847cm" draw:control="control17"/></text:span><text:span text:style-name="T81">/</text:span><text:span text:style-name="T81"><draw:control text:anchor-type="as-char" draw:z-index="50" draw:name="Forma2_21" draw:style-name="gr1" draw:text-style-name="P102" svg:width="1.255cm" svg:height="0.847cm" draw:control="control18"/></text:span><text:span text:style-name="T81">/</text:span><text:span text:style-name="T81"><draw:control text:anchor-type="as-char" draw:z-index="51" draw:name="Forma2_29" draw:style-name="gr1" draw:text-style-name="P102" svg:width="2.22cm" svg:height="0.847cm" draw:control="control19"/></text:span><text:span text:style-name="T81"> </text:span><text:span text:style-name="T82">e</text:span><text:span text:style-name="T126"> término </text:span><text:span text:style-name="T128">em </text:span><text:span text:style-name="T81"><draw:control text:anchor-type="as-char" draw:z-index="52" draw:name="Forma2_14" draw:style-name="gr1" draw:text-style-name="P102" svg:width="1.255cm" svg:height="0.847cm" draw:control="control20"/></text:span><text:span text:style-name="T81">/</text:span><text:span text:style-name="T81"><draw:control text:anchor-type="as-char" draw:z-index="53" draw:name="Forma2_20" draw:style-name="gr1" draw:text-style-name="P102" svg:width="1.255cm" svg:height="0.847cm" draw:control="control21"/></text:span><text:span text:style-name="T81">/</text:span><text:span text:style-name="T81"><draw:control text:anchor-type="as-char" draw:z-index="54" draw:name="Forma2_22" draw:style-name="gr1" draw:text-style-name="P102" svg:width="2.22cm" svg:height="0.847cm" draw:control="control22"/></text:span><text:span text:style-name="T81">, </text:span><text:span text:style-name="T82">p</text:span><text:span text:style-name="T137">or, no mínimo, 6 (seis) horas semanais (art. 2° da Lei n° 15.595/2006</text:span><text:span text:style-name="T13">estadual</text:span><text:span text:style-name="T137">), observando-se o horário do expediente, a necessidade e o interesse da unidade em que se realizará o serviço e a disponibilidade da voluntária ou do voluntário (art. 8° da Resolução CNJ n° 292/2019), </text:span><text:span text:style-name="T127">conforme o(s) dia(s) da semana e horários estabelecidos consensualmente, descritos adiante:</text:span></text:p>
      <text:p text:style-name="P5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3">Dia da semana</text:p>
          </table:table-cell>
          <table:table-cell table:style-name="Tabela3.A1" office:value-type="string">
            <text:p text:style-name="P43">Horário de entrada</text:p>
          </table:table-cell>
          <table:table-cell table:style-name="Tabela3.C1" office:value-type="string">
            <text:p text:style-name="P44">Horário de saída</text:p>
          </table:table-cell>
        </table:table-row>
        <table:table-row table:style-name="TableLine1868992564432">
          <table:table-cell table:style-name="Tabela3.A2" office:value-type="string">
            <text:p text:style-name="P25">Segunda-feira</text:p>
          </table:table-cell>
          <table:table-cell table:style-name="Tabela3.A2" office:value-type="string">
            <text:p text:style-name="P26"><draw:control text:anchor-type="as-char" draw:z-index="34" draw:name="Forma2_16" draw:style-name="gr1" draw:text-style-name="P102" svg:width="4.989cm" svg:height="0.847cm" draw:control="control2"/></text:p>
          </table:table-cell>
          <table:table-cell table:style-name="Tabela3.C2" office:value-type="string">
            <text:p text:style-name="P27"><draw:control text:anchor-type="as-char" draw:z-index="40" draw:name="Forma2_7" draw:style-name="gr1" draw:text-style-name="P102" svg:width="4.989cm" svg:height="0.847cm" draw:control="control8"/></text:p>
          </table:table-cell>
        </table:table-row>
        <table:table-row table:style-name="TableLine1868992557904">
          <table:table-cell table:style-name="Tabela3.A2" office:value-type="string">
            <text:p text:style-name="P25">Terça-feira</text:p>
          </table:table-cell>
          <table:table-cell table:style-name="Tabela3.A2" office:value-type="string">
            <text:p text:style-name="P27"><draw:control text:anchor-type="as-char" draw:z-index="41" draw:name="Forma2_8" draw:style-name="gr1" draw:text-style-name="P102" svg:width="4.989cm" svg:height="0.847cm" draw:control="control9"/></text:p>
          </table:table-cell>
          <table:table-cell table:style-name="Tabela3.C2" office:value-type="string">
            <text:p text:style-name="P27"><draw:control text:anchor-type="as-char" draw:z-index="42" draw:name="Forma2_9" draw:style-name="gr1" draw:text-style-name="P102" svg:width="4.989cm" svg:height="0.847cm" draw:control="control10"/></text:p>
          </table:table-cell>
        </table:table-row>
        <table:table-row table:style-name="TableLine1868992565248">
          <table:table-cell table:style-name="Tabela3.A2" office:value-type="string">
            <text:p text:style-name="P25">Quarta-feira</text:p>
          </table:table-cell>
          <table:table-cell table:style-name="Tabela3.A2" office:value-type="string">
            <text:p text:style-name="P27"><draw:control text:anchor-type="as-char" draw:z-index="43" draw:name="Forma2_10" draw:style-name="gr1" draw:text-style-name="P102" svg:width="4.989cm" svg:height="0.847cm" draw:control="control11"/></text:p>
          </table:table-cell>
          <table:table-cell table:style-name="Tabela3.C2" office:value-type="string">
            <text:p text:style-name="P27"><draw:control text:anchor-type="as-char" draw:z-index="45" draw:name="Forma2_12" draw:style-name="gr1" draw:text-style-name="P102" svg:width="4.989cm" svg:height="0.847cm" draw:control="control13"/></text:p>
          </table:table-cell>
        </table:table-row>
        <table:table-row table:style-name="TableLine1868992570416">
          <table:table-cell table:style-name="Tabela3.A2" office:value-type="string">
            <text:p text:style-name="P25">Quinta-feira</text:p>
          </table:table-cell>
          <table:table-cell table:style-name="Tabela3.A2" office:value-type="string">
            <text:p text:style-name="P27"><draw:control text:anchor-type="as-char" draw:z-index="44" draw:name="Forma2_11" draw:style-name="gr1" draw:text-style-name="P102" svg:width="4.989cm" svg:height="0.847cm" draw:control="control12"/></text:p>
          </table:table-cell>
          <table:table-cell table:style-name="Tabela3.C2" office:value-type="string">
            <text:p text:style-name="P27"><draw:control text:anchor-type="as-char" draw:z-index="46" draw:name="Forma2_13" draw:style-name="gr1" draw:text-style-name="P102" svg:width="4.989cm" svg:height="0.847cm" draw:control="control14"/></text:p>
          </table:table-cell>
        </table:table-row>
        <table:table-row table:style-name="TableLine1868992561168">
          <table:table-cell table:style-name="Tabela3.A2" office:value-type="string">
            <text:p text:style-name="P25">Sexta-feira</text:p>
          </table:table-cell>
          <table:table-cell table:style-name="Tabela3.A2" office:value-type="string">
            <text:p text:style-name="P27"><draw:control text:anchor-type="as-char" draw:z-index="47" draw:name="Forma2_17" draw:style-name="gr1" draw:text-style-name="P102" svg:width="4.989cm" svg:height="0.847cm" draw:control="control15"/></text:p>
          </table:table-cell>
          <table:table-cell table:style-name="Tabela3.C2" office:value-type="string">
            <text:p text:style-name="P27"><draw:control text:anchor-type="as-char" draw:z-index="48" draw:name="Forma2_18" draw:style-name="gr1" draw:text-style-name="P102" svg:width="4.989cm" svg:height="0.847cm" draw:control="control16"/></text:p>
          </table:table-cell>
        </table:table-row>
      </table:table>
      <text:p text:style-name="P68"/>
      <text:p text:style-name="P68"><text:soft-page-break/><text:span text:style-name="T166">D</text:span>A FREQUÊNCIA </text:p>
      <text:p text:style-name="P22"><text:span text:style-name="T106">CLÁUSULA DÉCIMA</text:span><text:span text:style-name="T107"> </text:span><text:span text:style-name="T113">PRIMEIRA </text:span><text:span text:style-name="T157">- </text:span><text:span text:style-name="T146">A voluntária ou o voluntário deverá registrar o ponto em folha própria</text:span><text:span text:style-name="T72">.</text:span></text:p>
      <text:p text:style-name="P28"><text:span text:style-name="T69">P</text:span><text:span text:style-name="T70">arágrafo primeiro</text:span><text:span text:style-name="T73"> - </text:span><text:span text:style-name="T76">A voluntária ou o voluntário deve justificar eventuais atrasos e ausências </text:span><text:span text:style-name="T77">à </text:span><text:span text:style-name="T76">gestora ou ao gestor da unidade onde o serviço será prestado para fins de controle da frequência.</text:span></text:p>
      <text:p text:style-name="P29"><text:span text:style-name="T71">P</text:span><text:span text:style-name="T70">arágrafo segundo</text:span><text:span text:style-name="T73"> - </text:span><text:span text:style-name="T72">A unidade onde a voluntária ou o voluntário estiver exercendo o voluntariado informará à Diretoria de Gestão de Pessoas, mensalmente, o número de horas de serviço prestado para fins de registro. </text:span></text:p>
      <text:p text:style-name="P69"/>
      <text:p text:style-name="P69"/>
      <text:p text:style-name="P71">DA RESPONSABILIDADE</text:p>
      <text:p text:style-name="P22"><text:span text:style-name="T106">CLÁUSULA DÉCIMA SEGUNDA </text:span><text:span text:style-name="T158">- </text:span><text:span text:style-name="T154">A pessoa voluntária é responsável por todos os atos que praticar na prestação do serviço, respondendo civil e penalmente pelo exercício irregular de suas atribuições.</text:span></text:p>
      <text:p text:style-name="P22"/>
      <text:p text:style-name="P22"/>
      <text:p text:style-name="P71">DOS DEVERES </text:p>
      <text:p text:style-name="P23"><text:span text:style-name="T106">CLÁUSULA DÉCIMA TERCEIRA</text:span><text:span text:style-name="T157"> </text:span><text:span text:style-name="T166">- </text:span><text:span text:style-name="T23">Constituem deveres da pessoa prestadora de serviço voluntário, sob pena de desligamento, sem prejuízo de apuração da responsabilidade civil e penal:</text:span></text:p>
      <text:p text:style-name="P30">I - respeitar as normas legais e regulamentares;</text:p>
      <text:p text:style-name="P31">II - ter assiduidade e exercer suas atividades com zelo, presteza e responsabilidade;</text:p>
      <text:p text:style-name="P32">III - atuar com respeito, urbanidade e observância dos procedimentos adequados;</text:p>
      <text:p text:style-name="P32">IV - manter sigilo sobre assuntos dos quais, em razão do trabalho voluntário, tiver conhecimento;</text:p>
      <text:p text:style-name="P32">V - atuar de forma integrada e coordenada com a equipe de trabalho deste Tribunal;</text:p>
      <text:p text:style-name="P32">VI - responder por perdas e danos que, comprovadamente, vier a causar aos bens deste Tribunal, decorrentes da inobservância de normas internas ou de disposição da Resolução CNJ n° 292/2019;</text:p>
      <text:p text:style-name="P32"><text:soft-page-break/>VII - utilizar com parcimônia os recursos que lhe<text:span text:style-name="T95">s</text:span> for<text:span text:style-name="T95">em</text:span> disponibilizados e zelar pelo patrimônio público; <text:s/></text:p>
      <text:p text:style-name="P32">VIII - cumprir, fielmente, <text:span text:style-name="T184">o serviço </text:span>voluntário, comunicando à gestora ou ao gestor da unidade onde exerce o voluntariado, bem como à Diretoria de Gestão de Pessoas, preferencialmente por escrito, qualquer fato que impossibilite a continuidade de suas atividades;</text:p>
      <text:p text:style-name="P48">IX - usar crachá de identificação nas dependências do Poder Judiciário do Estado de Goiás ou externamente, quando a serviço;</text:p>
      <text:p text:style-name="P48">X - usar traje adequado ao ambiente forense;</text:p>
      <text:p text:style-name="P48">XI - executar suas atribuições, sob orientação e supervisão de membro, servidora ou servidor responsável pela divisão, área, escrivania ou foro;</text:p>
      <text:p text:style-name="P48">XII - justificar, antecipadamente quando possível, as ausências nos dias em que estiver escalada(o) para o voluntariado. </text:p>
      <text:p text:style-name="P70"/>
      <text:p text:style-name="P70"/>
      <text:p text:style-name="P71">DAS PROIBIÇÕES </text:p>
      <text:p text:style-name="P49"><text:span text:style-name="T102">CLÁUSULA </text:span><text:span text:style-name="T107">DÉCIMA QUARTA </text:span><text:span text:style-name="T166">- </text:span><text:span text:style-name="T24">É proibido à pessoa prestadora de serviço voluntário: </text:span></text:p>
      <text:p text:style-name="P32">I - realizar atividades de certificação de fé pública;</text:p>
      <text:p text:style-name="P32">II - atuar <text:span text:style-name="T97">nas </text:span><text:span text:style-name="T95">atividades </text:span><text:span text:style-name="T97">privativas d</text:span><text:span text:style-name="T95">e </text:span><text:span text:style-name="T97">servidoras </text:span><text:span text:style-name="T95">e </text:span><text:span text:style-name="T97">servidores </text:span><text:span text:style-name="T95">ocupantes de ca</text:span><text:span text:style-name="T97">rgos </text:span><text:span text:style-name="T98">da Carreira Judiciária des</text:span><text:span text:style-name="T97">te Poder, quais sejam: </text:span><text:span text:style-name="T98">Analista Judiciário – Área Judiciária, Analista Judiciário – Área Especializada e Analista Judiciário – Área de Apoio Judiciário e Administrativo;</text:span></text:p>
      <text:p text:style-name="P32">III - atuar <text:span text:style-name="T97">nas atividades privativas d</text:span><text:span text:style-name="T95">e</text:span><text:span text:style-name="T97"> servidoras e servidores ocupantes de cargos de pro</text:span><text:span text:style-name="T98">vimento em comissão ou </text:span><text:span text:style-name="T97">funções por encargo d</text:span><text:span text:style-name="T98">e confiança;</text:span></text:p>
      <text:p text:style-name="P32">IV - atuar nas atividades privativas da classe da Magistratura; </text:p>
      <text:p text:style-name="P32">V - identificar-se como servidora ou servidor do Poder Judiciário do Estado de Goiás;</text:p>
      <text:p text:style-name="P32">VI - retirar ou mesmo se utilizar de qualquer material de uso exclusivo do serviço para qualquer outra finalidade;</text:p>
      <text:p text:style-name="P33">VII - exercer a <text:span text:style-name="T99">advocacia ou realizar estágio em escritório ou sociedade de advogados, salvo quando o serviço voluntário for realizado exclusivamente em áreas-meio do Tribunal de Justiça do Estado de Goiás, ve</text:span><text:span text:style-name="T41">dada, em relação à referida exceção, o exercício da advocacia na Comarca onde o serviço da área-meio for prestado;</text:span></text:p>
      <text:p text:style-name="P32"><text:soft-page-break/><text:span text:style-name="T95">VI</text:span><text:span text:style-name="T96">I</text:span><text:span text:style-name="T100">I</text:span><text:span text:style-name="T95"> - </text:span><text:span text:style-name="T101">receber qualquer vantagem pelo cumprimento de suas tarefas, a qualquer título, sendo defeso solicitar remuneração ou aceitar promessa de futuro recebimento.</text:span></text:p>
      <text:p text:style-name="P50"/>
      <text:p text:style-name="P50"/>
      <text:p text:style-name="P71">DA VIOLAÇÃO AOS DEVERES E ÀS PROIBIÇÕES</text:p>
      <text:p text:style-name="P21"><text:span text:style-name="T106">CLÁUSULA </text:span><text:span text:style-name="T107">DÉCIMA QUINT</text:span><text:span text:style-name="T109">A</text:span><text:span text:style-name="T107"> </text:span><text:span text:style-name="T166">- </text:span><text:span text:style-name="T154">Constatada a violação dos deveres e das proibições previstas no termo de adesão, a voluntária ou o voluntário será imediatamente afastada(o), devendo, antes do seu desligamento definitivo, ser assegurada ampla defesa.</text:span></text:p>
      <text:p text:style-name="P21"/>
      <text:p text:style-name="P21"/>
      <text:p text:style-name="P63"><text:span text:style-name="T157">DA </text:span><text:span text:style-name="T158">POSSIBILIDADE DE </text:span><text:span text:style-name="T157">PRORROGAÇÃO </text:span></text:p>
      <text:p text:style-name="P34"><text:span text:style-name="T103">C</text:span><text:span text:style-name="T106">LÁUSULA </text:span><text:span text:style-name="T107">DÉCIMA </text:span><text:span text:style-name="T109">SEXTA</text:span><text:span text:style-name="T107"> </text:span><text:span text:style-name="T166">- </text:span><text:span text:style-name="T157">O</text:span><text:span text:style-name="T93"> prazo de duração do serviço voluntário pode ser prorrogado consensualmente </text:span><text:span text:style-name="T194">e por igual período</text:span><text:span text:style-name="T93">, mediante termo aditivo, </text:span><text:span text:style-name="T194">ficando a prorrogação condicionada ao parecer favorável d</text:span><text:span text:style-name="T199">a gestora ou do gestor da </text:span><text:span text:style-name="T194">unidade onde a voluntária ou o voluntário estiver prestando sua colaboração </text:span><text:span text:style-name="T93">(art. 8° da Resolução CNJ n° 292/2019 </text:span><text:span text:style-name="T194">e art. 12 do Decreto Judiciário n° 1445/2017</text:span><text:span text:style-name="T93">).</text:span></text:p>
      <text:p text:style-name="P35"><text:span text:style-name="T111">Parágrafo único</text:span><text:span text:style-name="T193"> - </text:span><text:span text:style-name="T23">Para fins de prorrogação e, antes da assinatura do termo aditivo,</text:span><text:span text:style-name="T21"> é exigível a exibição dos seguintes documentos:</text:span></text:p>
      <text:p text:style-name="P85">I - comprovante de matrícula no semestre ou ano letivo para as(os) discentes de curso superior;</text:p>
      <text:p text:style-name="P85"><text:span text:style-name="T192">II - </text:span>diploma, caso a graduação tenha sido concluída durante a prestação do serviço voluntário;</text:p>
      <text:p text:style-name="P86">I<text:span text:style-name="T192">I</text:span>I - certidão de quitação eleitoral;</text:p>
      <text:p text:style-name="P86">IV - documentos relacionados no art. 5°, § 1°, da Resolução CNJ n° 156/2012, os quais dizem respeito às seguintes certidões e declarações negativas:</text:p>
      <text:p text:style-name="P85">a) da Justiça Federal, da Justiça Eleitoral, da Justiça Estadual ou Distrital e da Justiça Militar, emitidas pelos órgãos com jurisdição sobre o domicílio da pessoa interessada (1° e 2° graus de jurisdição);</text:p>
      <text:p text:style-name="P91"><text:span text:style-name="T52">b) dos Tribunais de Contas da União, do Estado ou do Distrito Federal </text:span><text:span text:style-name="T53">(de acordo com o domicílio da pessoa interessada) </text:span><text:span text:style-name="T52">e </text:span><text:span text:style-name="T53">do Tribunal de Contas do Município, se houver na localidade de </text:span><text:span text:style-name="T52">domicílio da pessoa interessada;</text:span></text:p>
      <text:p text:style-name="P91">c) do Cadastro Nacional de Condenações Cíveis por Ato de Improbidade Administrativa do Conselho Nacional de Justiça;</text:p>
      <text:p text:style-name="P91"><text:soft-page-break/>d) do conselho ou órgão profissional competente, constando a informação de que não foi excluída(o) do exercício da profissão;</text:p>
      <text:p text:style-name="P91">e) dos entes públicos ou órgãos jurisdicionais em que tenha trabalhado nos últimos dez anos, constando a informação de que não foi demitida(o), a qualquer título, não teve cassada a aposentadoria ou a disponibilidade e não foi destituída(o) de cargo em comissão; </text:p>
      <text:p text:style-name="P87"><text:span text:style-name="T191">V</text:span> - declaração de incompatibilidade com o exercício da advocacia e com a realização de estágio em escritório ou sociedade de advogados, salvo quando o serviço voluntário for realizado exclusivamente em áreas-meio do Tribunal de Justiça do Estado de Goiás, vedada, em relação à referida exceção, o exercício da advocacia na Comarca onde o serviço da área-meio for prestado (exigível apenas de quem for graduada(o) em Direito ou discente do referido curso);</text:p>
      <text:p text:style-name="P85">V<text:span text:style-name="T202">I</text:span> - declaração sobre a existência ou não de ocupação atual de cargo público, emprego ou função na administração pública direta ou indireta de qualquer dos Poderes da União, dos Estados, do Distrito Federal e dos Municípios, incluindo as autarquias, fundações, empresas públicas, sociedades de economia mista, suas subsidiárias, e sociedades controladas, direta ou indiretamente, pelo poder público;</text:p>
      <text:p text:style-name="P85"><text:span text:style-name="T209">VI</text:span><text:span text:style-name="T210">I</text:span><text:span text:style-name="T209"> - </text:span><text:s/>atestado de antecedentes criminais expedido pela Polícia Federal;</text:p>
      <text:p text:style-name="P88">VII<text:span text:style-name="T202">I</text:span> - atestado de antecedentes criminais expedido pela Polícia Civil Estadual ou do Distrito Federal com atribuições sobre o domicílio da pessoa interessada.</text:p>
      <text:p text:style-name="P71"/>
      <text:p text:style-name="P71"/>
      <text:p text:style-name="P71">DA RESCISÃO</text:p>
      <text:p text:style-name="P36"><text:span text:style-name="T106">CLÁUSULA </text:span><text:span text:style-name="T107">DÉCIMA S</text:span><text:span text:style-name="T113">ÉTIMA</text:span><text:span text:style-name="T107"> </text:span><text:span text:style-name="T158">- </text:span><text:span text:style-name="T146">O </text:span><text:span text:style-name="T148">termo de adesão pode ser rescindido a qualquer tempo, por consenso ou unilateralmente. </text:span></text:p>
      <text:p text:style-name="P37"><text:span text:style-name="T123">P</text:span><text:span text:style-name="T124">arágrafo primeiro</text:span><text:span text:style-name="T150"> - </text:span><text:span text:style-name="T148">Partindo </text:span><text:span text:style-name="T153">da administração </text:span><text:span text:style-name="T148">a decisão de rescindi-lo, compete à Diretora da Diretoria de Gestão de Pessoas, de ofício ou a pedido da </text:span><text:span text:style-name="T153">gestora ou do gestor da </text:span><text:span text:style-name="T148">unidade onde o serviço </text:span><text:span text:style-name="T152">esteja sendo </text:span><text:span text:style-name="T148">prestado, cientificar, por escrito, a voluntária ou o voluntário.</text:span></text:p>
      <text:p text:style-name="P37"><text:span text:style-name="T123">P</text:span><text:span text:style-name="T124">arágrafo segundo</text:span><text:span text:style-name="T150"> - </text:span><text:span text:style-name="T149">A decisão de se afastar deve ser comunicada pela voluntária ou pelo voluntário à </text:span><text:span text:style-name="T152">Diretoria de Gestão de Pessoas</text:span><text:span text:style-name="T151">, </text:span><text:span text:style-name="T148">com antecedência de 5 (cinco) dias úteis da data </text:span><text:span text:style-name="T151">pretendida para in</text:span><text:span text:style-name="T148">terromper a prestação </text:span><text:span text:style-name="T151">do serviço</text:span><text:span text:style-name="T148">.</text:span> </text:p>
      <text:p text:style-name="P95"/>
      <text:p text:style-name="P95"/>
      <text:p text:style-name="P75"><text:soft-page-break/>DO FORNECIMENTO DE CERTIFICADO</text:p>
      <text:p text:style-name="P22"><text:span text:style-name="T115">CLÁUSULA </text:span><text:span text:style-name="T118">DÉCIMA </text:span><text:span text:style-name="T120">OITAVA</text:span><text:span text:style-name="T130"> - </text:span><text:span text:style-name="T155">Ao </text:span><text:span text:style-name="T99">término do prazo estabelecido no termo de adesão, a Diretoria de </text:span><text:span text:style-name="T211">Gestão de Pessoas </text:span><text:span text:style-name="T99">expedirá certificado contendo a indicação da(s) unidade(s) onde o serviço foi prestado, </text:span><text:span text:style-name="T212">d</text:span><text:span text:style-name="T99">o período e </text:span><text:span text:style-name="T212">d</text:span><text:span text:style-name="T99">a carga horária cumprida pela voluntária ou pelo voluntário.</text:span></text:p>
      <text:p text:style-name="P38"><text:span text:style-name="T108">Parágrafo </text:span><text:span text:style-name="T112">único</text:span><text:span text:style-name="T167"> - </text:span><text:span text:style-name="T155">O certificado não serve </text:span><text:span text:style-name="T156">para comprovar tempo de atividade jurídica em favor de voluntária ou voluntário graduada(o) em Direito.</text:span></text:p>
      <text:p text:style-name="P100"/>
      <text:p text:style-name="P100"/>
      <text:p text:style-name="P64"><text:span text:style-name="T139">DA</text:span><text:span text:style-name="T144">S DISPOSIÇÕES GERAIS</text:span></text:p>
      <text:p text:style-name="P39"><text:span text:style-name="T115">CLÁUSULA </text:span><text:span text:style-name="T121">DÉCIMA N</text:span><text:span text:style-name="T120">ONA</text:span><text:span text:style-name="T139"> - </text:span><text:span text:style-name="T140">O resultado da entrevista de seleção, a </text:span><text:span text:style-name="T33">documentação citada na cláusula terceira </text:span><text:span text:style-name="T37">e o termo de adesão </text:span><text:span text:style-name="T25">serão digitalizados e anexados ao processo </text:span><text:span text:style-name="T38">administrativo </text:span><text:span text:style-name="T25">a ser autuado na plataforma do PROAD para cada voluntária ou voluntário selecionada(o). </text:span></text:p>
      <text:p text:style-name="P37"><text:span text:style-name="T115">CLÁUSULA </text:span><text:span text:style-name="T121">VIGÉSIM</text:span><text:span text:style-name="T120">A</text:span><text:span text:style-name="T139"> - </text:span><text:span text:style-name="T34">Após o cadastramento da </text:span><text:span text:style-name="T35">voluntária ou do voluntário </text:span><text:span text:style-name="T34">no Siedos, </text:span><text:span text:style-name="T35">será providenciado o crachá de identificação e o processo será </text:span><text:span text:style-name="T37">encaminhado </text:span><text:span text:style-name="T35">à unidade onde o serviço será prestado </text:span><text:span text:style-name="T34">para monitoramento </text:span><text:span text:style-name="T35">pela respectiva </text:span><text:span text:style-name="T34">gestora ou pelo respectivo gesto</text:span><text:span text:style-name="T35">r</text:span><text:span text:style-name="T34">, com o acompanhamento da Diretoria de Gestão de Pessoas. </text:span></text:p>
      <text:p text:style-name="P54"><text:span text:style-name="T48">CLÁUSULA </text:span><text:span text:style-name="T47">VIGÉSIM</text:span><text:span text:style-name="T49">A PRIMEIRA </text:span><text:span text:style-name="T42">- </text:span><text:span text:style-name="T43">O</text:span><text:span text:style-name="T23">s </text:span><text:span text:style-name="T31">demais </text:span><text:span text:style-name="T23">documentos </text:span><text:span text:style-name="T32">p</text:span><text:span text:style-name="T31">roduzidos até o encerramento do serviço voluntário d</text:span><text:span text:style-name="T30">everão ser </text:span><text:span text:style-name="T31">digitalizados e </text:span><text:span text:style-name="T30">anexados ao processo protocolado</text:span><text:span text:style-name="T23"> para cad</text:span><text:span text:style-name="T31">a </text:span><text:span text:style-name="T30">voluntária ou voluntário selecionada(o)</text:span><text:span text:style-name="T26">.</text:span></text:p>
      <text:p text:style-name="P55"><text:span text:style-name="T51">C</text:span><text:span text:style-name="T50">LÁUSULA VIGÉSIMA SEGUNDA</text:span><text:span text:style-name="T22"> - </text:span><text:span text:style-name="T39">O crachá de identificação deverá ser devolvido à Divisão de Alocação e Atendimento ao Servidor (DAAS) quando expirado o prazo para a prestação de serviço voluntário ou em caso de rescisão antecipada </text:span><text:span text:style-name="T40">do termo de adesão</text:span><text:span text:style-name="T39">, por consenso ou unilateralmente. </text:span></text:p>
      <text:p text:style-name="P74"/>
      <text:p text:style-name="P74"/>
      <text:p text:style-name="P61">D<text:span text:style-name="T172">O FORO DE ELEIÇÃO</text:span></text:p>
      <text:p text:style-name="P40"><text:span text:style-name="T44">CLÁUSULA VIGÉSIMA TERCEIRA</text:span><text:span text:style-name="T15"> - </text:span><text:span text:style-name="T16">Fica eleito o foro d</text:span><text:span text:style-name="T18">a comarca </text:span><text:span text:style-name="T19">de Goiânia-GO </text:span><text:span text:style-name="T16">para dirimir quaisquer </text:span><text:span text:style-name="T17">dúvidas e/ou questões judiciais decorrentes deste termo de adesão</text:span><text:span text:style-name="T25"> </text:span><text:span text:style-name="T19">(art. 92, § 1°, da Lei </text:span><text:span text:style-name="T20">n° 14.133/2021</text:span><text:span text:style-name="T84">federal</text:span><text:span text:style-name="T20">).</text:span></text:p>
      <text:p text:style-name="P96"><text:soft-page-break/>Estando de acordo com as <text:span text:style-name="T168">referidas cláusulas</text:span><text:span text:style-name="T159">, firmam o presente termo de adesão </text:span>em 2 (duas) vias <text:span text:style-name="T159">e </text:span>assinam a <text:span text:style-name="T187">Diretora de Gestão de Pessoas e </text:span>a voluntária ou o voluntário aderente<text:span text:style-name="T145">, ficando esta(e) com uma </text:span><text:span text:style-name="T198">e anexando-se a outra, após digitalização, ao processo administrativo </text:span><text:span text:style-name="T205">a ser autuado </text:span><text:span text:style-name="T198">na plataforma do PROAD</text:span><text:span text:style-name="T187">, conforme prevê a cláusula décima nona.</text:span></text:p>
      <text:p text:style-name="P41"/>
      <text:p text:style-name="P42"/>
      <text:p text:style-name="P45"><draw:control text:anchor-type="as-char" draw:z-index="38" draw:name="Forma2_31" draw:style-name="gr1" draw:text-style-name="P102" svg:width="6.769cm" svg:height="0.847cm" draw:control="control6"/>, <text:span text:style-name="T74"><draw:control text:anchor-type="as-char" draw:z-index="35" draw:name="Forma2_48" draw:style-name="gr1" draw:text-style-name="P102" svg:width="1.255cm" svg:height="0.847cm" draw:control="control3"/></text:span><text:span text:style-name="T74"><text:s/></text:span><text:span text:style-name="T75">de </text:span><text:span text:style-name="T75"><draw:control text:anchor-type="as-char" draw:z-index="36" draw:name="Forma2_49" draw:style-name="gr1" draw:text-style-name="P102" svg:width="4.257cm" svg:height="0.847cm" draw:control="control4"/></text:span><text:span text:style-name="T75"><text:s/>de </text:span><text:span text:style-name="T75"><draw:control text:anchor-type="as-char" draw:z-index="37" draw:name="Forma2_50" draw:style-name="gr1" draw:text-style-name="P102" svg:width="2.22cm" svg:height="0.847cm" draw:control="control5"/></text:span><text:span text:style-name="T75">.</text:span></text:p>
      <text:list xml:id="list2635932772" text:style-name="L1">
        <text:list-header>
          <text:p text:style-name="P101"/>
        </text:list-header>
      </text:list>
      <text:p text:style-name="P97"/>
      <text:p text:style-name="P46">__________________________________________________</text:p>
      <text:p text:style-name="P93">WANESSA OLIVEIRA ALVES</text:p>
      <text:p text:style-name="P46">Diretora de Gestão de Pessoas</text:p>
      <text:p text:style-name="P46"/>
      <text:p text:style-name="P46"/>
      <text:p text:style-name="P47">__________________________________________________</text:p>
      <text:p text:style-name="P94">Voluntári<text:span text:style-name="T94">a ou Voluntário aderente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crosoft YaHei" svg:font-family="'Microsoft YaHei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atha" svg:font-family="Latha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wis721 Cn BT" svg:font-family="'Swis721 Cn BT', Aria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top="0cm" fo:margin-bottom="0.176cm" style:contextual-spacing="false" fo:text-align="justify" style:justify-single-word="false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/>
    <style:style style:name="Corpo_20_de_20_texto" style:display-name="Corpo de texto" style:family="paragraph" style:parent-style-name="Standard" style:default-outline-level=""/>
    <style:style style:name="c-Trascrição" style:family="paragraph" style:default-outline-level="">
      <style:paragraph-properties fo:margin-left="5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3pt" fo:language="pt" fo:country="BR" fo:font-weight="normal" style:letter-kerning="true" style:font-name-asian="0" style:font-family-asian="0" style:font-family-generic-asian="system" style:font-pitch-asian="variable" style:font-size-asian="13pt" style:language-asian="zh" style:country-asian="CN" style:font-weight-asian="normal" style:font-name-complex="Arial2" style:font-family-complex="Arial" style:font-family-generic-complex="system" style:font-pitch-complex="variable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c-Texto" style:family="paragraph" style:parent-style-name="Standard" style:default-outline-level="">
      <style:paragraph-properties fo:margin-left="0cm" fo:margin-right="0cm" fo:line-height="150%" fo:text-indent="4.001cm" style:auto-text-indent="false"/>
      <style:text-properties style:font-name="Courier New" fo:font-family="'Courier New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Text_20_Body" style:display-name="Text Body" style:family="paragraph" style:parent-style-name="Standard" style:default-outline-level="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1" style:font-family-complex="Tahoma" style:font-family-generic-complex="roman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/>
    </style:style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Header_20_Char" style:display-name="Header Char" style:family="text"/>
    <style:style style:name="Footer_20_Char" style:display-name="Footer Char" style:family="text"/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135" style:display-name="ListLabel 1135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136" style:display-name="ListLabel 11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7" style:display-name="ListLabel 11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8" style:display-name="ListLabel 11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9" style:display-name="ListLabel 11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0" style:display-name="ListLabel 11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1" style:display-name="ListLabel 11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2" style:display-name="ListLabel 11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3" style:display-name="ListLabel 11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6" style:display-name="ListLabel 1126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7" style:display-name="ListLabel 112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8" style:display-name="ListLabel 1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9" style:display-name="ListLabel 11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0" style:display-name="ListLabel 11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1" style:display-name="ListLabel 11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2" style:display-name="ListLabel 11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3" style:display-name="ListLabel 11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4" style:display-name="ListLabel 11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9" style:display-name="ListLabel 91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920" style:display-name="ListLabel 92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1" style:display-name="ListLabel 9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6" style:display-name="ListLabel 9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7" style:display-name="ListLabel 9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Ementa_20_-_20_Corpo_20_Char" style:display-name="Ementa - Corpo Char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Label_20_901" style:display-name="ListLabel 901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02" style:display-name="ListLabel 9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8" style:display-name="ListLabel 9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9" style:display-name="ListLabel 9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0" style:display-name="ListLabel 910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11" style:display-name="ListLabel 91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2" style:display-name="ListLabel 9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7" style:display-name="ListLabel 9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8" style:display-name="ListLabel 9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93" style:display-name="ListLabel 8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9" style:display-name="ListLabel 8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0" style:display-name="ListLabel 9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6" style:display-name="ListLabel 12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5" style:display-name="ListLabel 12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4" style:display-name="ListLabel 12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3" style:display-name="ListLabel 12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2" style:display-name="ListLabel 12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1" style:display-name="ListLabel 12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0" style:display-name="ListLabel 12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9" style:display-name="ListLabel 119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8" style:display-name="ListLabel 1198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97" style:display-name="ListLabel 11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6" style:display-name="ListLabel 11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5" style:display-name="ListLabel 11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4" style:display-name="ListLabel 11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3" style:display-name="ListLabel 11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2" style:display-name="ListLabel 11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1" style:display-name="ListLabel 11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0" style:display-name="ListLabel 11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9" style:display-name="ListLabel 118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88" style:display-name="ListLabel 11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7" style:display-name="ListLabel 11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6" style:display-name="ListLabel 11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5" style:display-name="ListLabel 11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4" style:display-name="ListLabel 11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3" style:display-name="ListLabel 11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2" style:display-name="ListLabel 11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1" style:display-name="ListLabel 11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0" style:display-name="ListLabel 118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9" style:display-name="ListLabel 11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8" style:display-name="ListLabel 11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7" style:display-name="ListLabel 11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6" style:display-name="ListLabel 11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5" style:display-name="ListLabel 11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4" style:display-name="ListLabel 11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3" style:display-name="ListLabel 11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2" style:display-name="ListLabel 117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1" style:display-name="ListLabel 1171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70" style:display-name="ListLabel 1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7" style:display-name="ListLabel 1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6" style:display-name="ListLabel 1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5" style:display-name="ListLabel 1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4" style:display-name="ListLabel 11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3" style:display-name="ListLabel 11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2" style:display-name="ListLabel 116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61" style:display-name="ListLabel 1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0" style:display-name="ListLabel 1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9" style:display-name="ListLabel 1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8" style:display-name="ListLabel 1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7" style:display-name="ListLabel 1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6" style:display-name="ListLabel 1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5" style:display-name="ListLabel 1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4" style:display-name="ListLabel 11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3" style:display-name="ListLabel 1153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52" style:display-name="ListLabel 1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1" style:display-name="ListLabel 1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0" style:display-name="ListLabel 1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9" style:display-name="ListLabel 1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8" style:display-name="ListLabel 1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7" style:display-name="ListLabel 1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6" style:display-name="ListLabel 1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5" style:display-name="ListLabel 1145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4" style:display-name="ListLabel 1144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25" style:display-name="ListLabel 1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4" style:display-name="ListLabel 1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3" style:display-name="ListLabel 1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2" style:display-name="ListLabel 1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1" style:display-name="ListLabel 1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0" style:display-name="ListLabel 1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9" style:display-name="ListLabel 1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8" style:display-name="ListLabel 11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7" style:display-name="ListLabel 111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16" style:display-name="ListLabel 11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5" style:display-name="ListLabel 11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4" style:display-name="ListLabel 11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3" style:display-name="ListLabel 11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2" style:display-name="ListLabel 11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1" style:display-name="ListLabel 11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0" style:display-name="ListLabel 11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9" style:display-name="ListLabel 11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8" style:display-name="ListLabel 1108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7" style:display-name="ListLabel 11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6" style:display-name="ListLabel 11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5" style:display-name="ListLabel 11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4" style:display-name="ListLabel 11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3" style:display-name="ListLabel 11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2" style:display-name="ListLabel 11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1" style:display-name="ListLabel 11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0" style:display-name="ListLabel 11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9" style:display-name="ListLabel 109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98" style:display-name="ListLabel 10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7" style:display-name="ListLabel 10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6" style:display-name="ListLabel 10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5" style:display-name="ListLabel 10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4" style:display-name="ListLabel 10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3" style:display-name="ListLabel 10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2" style:display-name="ListLabel 10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1" style:display-name="ListLabel 10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0" style:display-name="ListLabel 109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9" style:display-name="ListLabel 10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8" style:display-name="ListLabel 10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7" style:display-name="ListLabel 10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6" style:display-name="ListLabel 10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5" style:display-name="ListLabel 10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4" style:display-name="ListLabel 10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3" style:display-name="ListLabel 10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2" style:display-name="ListLabel 10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1" style:display-name="ListLabel 1081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0" style:display-name="ListLabel 10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9" style:display-name="ListLabel 10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8" style:display-name="ListLabel 10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7" style:display-name="ListLabel 10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6" style:display-name="ListLabel 10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5" style:display-name="ListLabel 10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4" style:display-name="ListLabel 10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3" style:display-name="ListLabel 10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2" style:display-name="ListLabel 107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71" style:display-name="ListLabel 10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0" style:display-name="ListLabel 10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9" style:display-name="ListLabel 10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8" style:display-name="ListLabel 10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7" style:display-name="ListLabel 10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6" style:display-name="ListLabel 10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5" style:display-name="ListLabel 10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4" style:display-name="ListLabel 10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3" style:display-name="ListLabel 1063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62" style:display-name="ListLabel 10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1" style:display-name="ListLabel 10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0" style:display-name="ListLabel 10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9" style:display-name="ListLabel 10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8" style:display-name="ListLabel 10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7" style:display-name="ListLabel 10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6" style:display-name="ListLabel 10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5" style:display-name="ListLabel 1055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4" style:display-name="ListLabel 1054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3" style:display-name="ListLabel 10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2" style:display-name="ListLabel 10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1" style:display-name="ListLabel 10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0" style:display-name="ListLabel 10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9" style:display-name="ListLabel 10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8" style:display-name="ListLabel 10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7" style:display-name="ListLabel 10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6" style:display-name="ListLabel 10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5" style:display-name="ListLabel 1045" style:family="text">
      <style:text-properties style:font-name="Arial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44" style:display-name="ListLabel 10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3" style:display-name="ListLabel 10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2" style:display-name="ListLabel 10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1" style:display-name="ListLabel 10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0" style:display-name="ListLabel 10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9" style:display-name="ListLabel 10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8" style:display-name="ListLabel 10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7" style:display-name="ListLabel 103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36" style:display-name="ListLabel 1036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35" style:display-name="ListLabel 10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4" style:display-name="ListLabel 10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3" style:display-name="ListLabel 10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2" style:display-name="ListLabel 10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1" style:display-name="ListLabel 10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0" style:display-name="ListLabel 10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9" style:display-name="ListLabel 10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8" style:display-name="ListLabel 10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7" style:display-name="ListLabel 102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26" style:display-name="ListLabel 10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5" style:display-name="ListLabel 10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4" style:display-name="ListLabel 10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3" style:display-name="ListLabel 10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2" style:display-name="ListLabel 10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1" style:display-name="ListLabel 10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0" style:display-name="ListLabel 10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9" style:display-name="ListLabel 10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8" style:display-name="ListLabel 1018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7" style:display-name="ListLabel 10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6" style:display-name="ListLabel 10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5" style:display-name="ListLabel 10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4" style:display-name="ListLabel 10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3" style:display-name="ListLabel 10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2" style:display-name="ListLabel 10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1" style:display-name="ListLabel 10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0" style:display-name="ListLabel 10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9" style:display-name="ListLabel 100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08" style:display-name="ListLabel 10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7" style:display-name="ListLabel 10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6" style:display-name="ListLabel 10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5" style:display-name="ListLabel 10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4" style:display-name="ListLabel 10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3" style:display-name="ListLabel 10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2" style:display-name="ListLabel 10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1" style:display-name="ListLabel 10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0" style:display-name="ListLabel 100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9" style:display-name="ListLabel 9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8" style:display-name="ListLabel 9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7" style:display-name="ListLabel 9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6" style:display-name="ListLabel 9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5" style:display-name="ListLabel 9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4" style:display-name="ListLabel 9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3" style:display-name="ListLabel 9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2" style:display-name="ListLabel 9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1" style:display-name="ListLabel 991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0" style:display-name="ListLabel 9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9" style:display-name="ListLabel 9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8" style:display-name="ListLabel 9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7" style:display-name="ListLabel 9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6" style:display-name="ListLabel 9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5" style:display-name="ListLabel 9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4" style:display-name="ListLabel 9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3" style:display-name="ListLabel 983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82" style:display-name="ListLabel 982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81" style:display-name="ListLabel 9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0" style:display-name="ListLabel 9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9" style:display-name="ListLabel 9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8" style:display-name="ListLabel 9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7" style:display-name="ListLabel 9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6" style:display-name="ListLabel 9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5" style:display-name="ListLabel 9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4" style:display-name="ListLabel 9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3" style:display-name="ListLabel 973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72" style:display-name="ListLabel 9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1" style:display-name="ListLabel 9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0" style:display-name="ListLabel 9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9" style:display-name="ListLabel 9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8" style:display-name="ListLabel 9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7" style:display-name="ListLabel 9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6" style:display-name="ListLabel 9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5" style:display-name="ListLabel 9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4" style:display-name="ListLabel 964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63" style:display-name="ListLabel 9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2" style:display-name="ListLabel 9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1" style:display-name="ListLabel 9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0" style:display-name="ListLabel 9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9" style:display-name="ListLabel 9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8" style:display-name="ListLabel 9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7" style:display-name="ListLabel 9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6" style:display-name="ListLabel 9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5" style:display-name="ListLabel 955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54" style:display-name="ListLabel 9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3" style:display-name="ListLabel 9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2" style:display-name="ListLabel 9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1" style:display-name="ListLabel 9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0" style:display-name="ListLabel 9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9" style:display-name="ListLabel 9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8" style:display-name="ListLabel 9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7" style:display-name="ListLabel 9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46" style:display-name="ListLabel 946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45" style:display-name="ListLabel 9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4" style:display-name="ListLabel 9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3" style:display-name="ListLabel 9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2" style:display-name="ListLabel 9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1" style:display-name="ListLabel 9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0" style:display-name="ListLabel 9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9" style:display-name="ListLabel 9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8" style:display-name="ListLabel 938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7" style:display-name="ListLabel 937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6" style:display-name="ListLabel 9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5" style:display-name="ListLabel 9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4" style:display-name="ListLabel 9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3" style:display-name="ListLabel 9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2" style:display-name="ListLabel 9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1" style:display-name="ListLabel 9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0" style:display-name="ListLabel 9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9" style:display-name="ListLabel 9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8" style:display-name="ListLabel 928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91" style:display-name="ListLabel 8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0" style:display-name="ListLabel 8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4" style:display-name="ListLabel 8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82" style:display-name="ListLabel 8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1" style:display-name="ListLabel 8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6" style:display-name="ListLabel 8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5" style:display-name="ListLabel 87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4" style:display-name="ListLabel 87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3" style:display-name="ListLabel 8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2" style:display-name="ListLabel 8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7" style:display-name="ListLabel 8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6" style:display-name="ListLabel 86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65" style:display-name="ListLabel 865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64" style:display-name="ListLabel 8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3" style:display-name="ListLabel 8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7" style:display-name="ListLabel 8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55" style:display-name="ListLabel 8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4" style:display-name="ListLabel 8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3" style:display-name="ListLabel 8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2" style:display-name="ListLabel 8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1" style:display-name="ListLabel 8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0" style:display-name="ListLabel 8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9" style:display-name="ListLabel 8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8" style:display-name="ListLabel 8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7" style:display-name="ListLabel 847" style:family="text">
      <style:text-properties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46" style:display-name="ListLabel 8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5" style:display-name="ListLabel 8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4" style:display-name="ListLabel 8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3" style:display-name="ListLabel 8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2" style:display-name="ListLabel 8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1" style:display-name="ListLabel 8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0" style:display-name="ListLabel 8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9" style:display-name="ListLabel 8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8" style:display-name="ListLabel 838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7" style:display-name="ListLabel 8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6" style:display-name="ListLabel 8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5" style:display-name="ListLabel 8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4" style:display-name="ListLabel 8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3" style:display-name="ListLabel 8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2" style:display-name="ListLabel 8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1" style:display-name="ListLabel 8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0" style:display-name="ListLabel 83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9" style:display-name="ListLabel 82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828" style:display-name="ListLabel 8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7" style:display-name="ListLabel 8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6" style:display-name="ListLabel 8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5" style:display-name="ListLabel 8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4" style:display-name="ListLabel 8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3" style:display-name="ListLabel 8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2" style:display-name="ListLabel 8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1" style:display-name="ListLabel 8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0" style:display-name="ListLabel 82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9" style:display-name="ListLabel 8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8" style:display-name="ListLabel 8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7" style:display-name="ListLabel 8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6" style:display-name="ListLabel 8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5" style:display-name="ListLabel 8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4" style:display-name="ListLabel 8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3" style:display-name="ListLabel 8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2" style:display-name="ListLabel 812" style:family="text">
      <style:text-properties style:font-name="Arial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1" style:display-name="ListLabel 811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10" style:display-name="ListLabel 8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9" style:display-name="ListLabel 8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8" style:display-name="ListLabel 8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7" style:display-name="ListLabel 8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6" style:display-name="ListLabel 8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5" style:display-name="ListLabel 8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4" style:display-name="ListLabel 8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3" style:display-name="ListLabel 8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2" style:display-name="ListLabel 802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01" style:display-name="ListLabel 8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0" style:display-name="ListLabel 8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9" style:display-name="ListLabel 7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8" style:display-name="ListLabel 7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7" style:display-name="ListLabel 7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6" style:display-name="ListLabel 7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5" style:display-name="ListLabel 7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4" style:display-name="ListLabel 794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93" style:display-name="ListLabel 793" style:family="text">
      <style:text-properties style:font-name="Arial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92" style:display-name="ListLabel 7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1" style:display-name="ListLabel 7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9" style:display-name="ListLabel 7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8" style:display-name="ListLabel 7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6" style:display-name="ListLabel 7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5" style:display-name="ListLabel 78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4" style:display-name="ListLabel 78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3" style:display-name="ListLabel 7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1" style:display-name="ListLabel 7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0" style:display-name="ListLabel 7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9" style:display-name="ListLabel 7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7" style:display-name="ListLabel 7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6" style:display-name="ListLabel 776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75" style:display-name="ListLabel 775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74" style:display-name="ListLabel 7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0" style:display-name="ListLabel 7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7" style:display-name="ListLabel 7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65" style:display-name="ListLabel 7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1" style:display-name="ListLabel 7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8" style:display-name="ListLabel 7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6" style:display-name="ListLabel 7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2" style:display-name="ListLabel 7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0" style:display-name="ListLabel 7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9" style:display-name="ListLabel 74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8" style:display-name="ListLabel 748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7" style:display-name="ListLabel 7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3" style:display-name="ListLabel 7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0" style:display-name="ListLabel 7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38" style:display-name="ListLabel 7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5" style:display-name="ListLabel 7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4" style:display-name="ListLabel 7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1" style:display-name="ListLabel 7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9" style:display-name="ListLabel 7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5" style:display-name="ListLabel 7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3" style:display-name="ListLabel 7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2" style:display-name="ListLabel 72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1" style:display-name="ListLabel 721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20" style:display-name="ListLabel 7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6" style:display-name="ListLabel 7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5" style:display-name="ListLabel 7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4" style:display-name="ListLabel 7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3" style:display-name="ListLabel 7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11" style:display-name="ListLabel 7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0" style:display-name="ListLabel 7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9" style:display-name="ListLabel 7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8" style:display-name="ListLabel 7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7" style:display-name="ListLabel 7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6" style:display-name="ListLabel 7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5" style:display-name="ListLabel 70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4" style:display-name="ListLabel 70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3" style:display-name="ListLabel 70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2" style:display-name="ListLabel 7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1" style:display-name="ListLabel 7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0" style:display-name="ListLabel 7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9" style:display-name="ListLabel 6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8" style:display-name="ListLabel 6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7" style:display-name="ListLabel 6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6" style:display-name="ListLabel 6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5" style:display-name="ListLabel 6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4" style:display-name="ListLabel 694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93" style:display-name="ListLabel 6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2" style:display-name="ListLabel 6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1" style:display-name="ListLabel 6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0" style:display-name="ListLabel 6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9" style:display-name="ListLabel 6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8" style:display-name="ListLabel 6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7" style:display-name="ListLabel 6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6" style:display-name="ListLabel 6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5" style:display-name="ListLabel 685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84" style:display-name="ListLabel 6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3" style:display-name="ListLabel 6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2" style:display-name="ListLabel 6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1" style:display-name="ListLabel 6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0" style:display-name="ListLabel 6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9" style:display-name="ListLabel 6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8" style:display-name="ListLabel 6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7" style:display-name="ListLabel 6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6" style:display-name="ListLabel 676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75" style:display-name="ListLabel 6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4" style:display-name="ListLabel 6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3" style:display-name="ListLabel 6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2" style:display-name="ListLabel 6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1" style:display-name="ListLabel 6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0" style:display-name="ListLabel 6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9" style:display-name="ListLabel 6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8" style:display-name="ListLabel 6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7" style:display-name="ListLabel 66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66" style:display-name="ListLabel 6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5" style:display-name="ListLabel 6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4" style:display-name="ListLabel 6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3" style:display-name="ListLabel 6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2" style:display-name="ListLabel 6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1" style:display-name="ListLabel 6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0" style:display-name="ListLabel 6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9" style:display-name="ListLabel 6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8" style:display-name="ListLabel 658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7" style:display-name="ListLabel 6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6" style:display-name="ListLabel 6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5" style:display-name="ListLabel 6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4" style:display-name="ListLabel 6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3" style:display-name="ListLabel 6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2" style:display-name="ListLabel 6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1" style:display-name="ListLabel 6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0" style:display-name="ListLabel 6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48" style:display-name="ListLabel 6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3" style:display-name="ListLabel 6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2" style:display-name="ListLabel 6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1" style:display-name="ListLabel 6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9" style:display-name="ListLabel 6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3" style:display-name="ListLabel 6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2" style:display-name="ListLabel 63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1" style:display-name="ListLabel 631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0" style:display-name="ListLabel 6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3" style:display-name="ListLabel 6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style:font-name="Arial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21" style:display-name="ListLabel 6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5" style:display-name="ListLabel 6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4" style:display-name="ListLabel 614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13" style:display-name="ListLabel 613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12" style:display-name="ListLabel 6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5" style:display-name="ListLabel 6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03" style:display-name="ListLabel 6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7" style:display-name="ListLabel 5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6" style:display-name="ListLabel 5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94" style:display-name="ListLabel 5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7" style:display-name="ListLabel 5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85" style:display-name="ListLabel 5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8" style:display-name="ListLabel 5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7" style:display-name="ListLabel 57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76" style:display-name="ListLabel 5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5" style:display-name="ListLabel 5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4" style:display-name="ListLabel 5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3" style:display-name="ListLabel 5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2" style:display-name="ListLabel 5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1" style:display-name="ListLabel 5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0" style:display-name="ListLabel 5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9" style:display-name="ListLabel 5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8" style:display-name="ListLabel 568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7" style:display-name="ListLabel 5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6" style:display-name="ListLabel 5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5" style:display-name="ListLabel 5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4" style:display-name="ListLabel 5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3" style:display-name="ListLabel 5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2" style:display-name="ListLabel 5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1" style:display-name="ListLabel 5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0" style:display-name="ListLabel 56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59" style:display-name="ListLabel 559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58" style:display-name="ListLabel 5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7" style:display-name="ListLabel 5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6" style:display-name="ListLabel 5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5" style:display-name="ListLabel 5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4" style:display-name="ListLabel 5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3" style:display-name="ListLabel 5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2" style:display-name="ListLabel 5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1" style:display-name="ListLabel 5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0" style:display-name="ListLabel 55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9" style:display-name="ListLabel 5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8" style:display-name="ListLabel 5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7" style:display-name="ListLabel 5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6" style:display-name="ListLabel 5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5" style:display-name="ListLabel 5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4" style:display-name="ListLabel 5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3" style:display-name="ListLabel 5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2" style:display-name="ListLabel 5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1" style:display-name="ListLabel 541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0" style:display-name="ListLabel 5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9" style:display-name="ListLabel 5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8" style:display-name="ListLabel 5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7" style:display-name="ListLabel 5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6" style:display-name="ListLabel 5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5" style:display-name="ListLabel 5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4" style:display-name="ListLabel 5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3" style:display-name="ListLabel 5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2" style:display-name="ListLabel 53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31" style:display-name="ListLabel 5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0" style:display-name="ListLabel 5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8" style:display-name="ListLabel 5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7" style:display-name="ListLabel 5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6" style:display-name="ListLabel 5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5" style:display-name="ListLabel 5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4" style:display-name="ListLabel 52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23" style:display-name="ListLabel 523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22" style:display-name="ListLabel 5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1" style:display-name="ListLabel 5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0" style:display-name="ListLabel 5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9" style:display-name="ListLabel 5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8" style:display-name="ListLabel 5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7" style:display-name="ListLabel 5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6" style:display-name="ListLabel 5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5" style:display-name="ListLabel 515" style:family="text">
      <style:text-properties style:font-name="Arial" fo:font-family="Arial" style:font-family-generic="roman" style:font-pitch="variable"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4" style:display-name="ListLabel 514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3" style:display-name="ListLabel 5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2" style:display-name="ListLabel 5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6" style:display-name="ListLabel 5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04" style:display-name="ListLabel 5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3" style:display-name="ListLabel 5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8" style:display-name="ListLabel 4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7" style:display-name="ListLabel 49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95" style:display-name="ListLabel 4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4" style:display-name="ListLabel 4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9" style:display-name="ListLabel 4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8" style:display-name="ListLabel 48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7" style:display-name="ListLabel 487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6" style:display-name="ListLabel 4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9" style:display-name="ListLabel 4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7" style:display-name="ListLabel 4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0" style:display-name="ListLabel 4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8" style:display-name="ListLabel 4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1" style:display-name="ListLabel 4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9" style:display-name="ListLabel 4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3" style:display-name="ListLabel 4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2" style:display-name="ListLabel 45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1" style:display-name="ListLabel 45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0" style:display-name="ListLabel 4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4" style:display-name="ListLabel 4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3" style:display-name="ListLabel 44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42" style:display-name="ListLabel 44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441" style:display-name="ListLabel 4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4" style:display-name="ListLabel 4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32" style:display-name="ListLabel 4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5" style:display-name="ListLabel 4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style:font-name="Arial" fo:font-family="Arial" style:font-family-generic="roman" style:font-pitch="variable"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23" style:display-name="ListLabel 4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6" style:display-name="ListLabel 4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14" style:display-name="ListLabel 4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8" style:display-name="ListLabel 4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7" style:display-name="ListLabel 4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05" style:display-name="ListLabel 4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8" style:display-name="ListLabel 3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6" style:display-name="ListLabel 3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0" style:display-name="ListLabel 3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9" style:display-name="ListLabel 389" style:family="text">
      <style:text-properties style:font-name="Arial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8" style:display-name="ListLabel 388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7" style:display-name="ListLabel 3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0" style:display-name="ListLabel 3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78" style:display-name="ListLabel 3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2" style:display-name="ListLabel 3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1" style:display-name="ListLabel 37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70" style:display-name="ListLabel 370" style:family="text">
      <style:text-properties style:font-name="Arial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9" style:display-name="ListLabel 3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3" style:display-name="ListLabel 3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2" style:display-name="ListLabel 36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1" style:display-name="ListLabel 36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0" style:display-name="ListLabel 360" style:family="text">
      <style:text-properties fo:language="pt" fo:country="PT" style:language-asian="en" style:country-asian="US" style:language-complex="ar" style:country-complex="SA"/>
    </style:style>
    <style:style style:name="ListLabel_20_359" style:display-name="ListLabel 359" style:family="text">
      <style:text-properties fo:language="pt" fo:country="PT" style:language-asian="en" style:country-asian="US" style:language-complex="ar" style:country-complex="SA"/>
    </style:style>
    <style:style style:name="ListLabel_20_358" style:display-name="ListLabel 358" style:family="text">
      <style:text-properties fo:language="pt" fo:country="PT" style:language-asian="en" style:country-asian="US" style:language-complex="ar" style:country-complex="SA"/>
    </style:style>
    <style:style style:name="ListLabel_20_357" style:display-name="ListLabel 357" style:family="text">
      <style:text-properties fo:language="pt" fo:country="PT" style:language-asian="en" style:country-asian="US" style:language-complex="ar" style:country-complex="SA"/>
    </style:style>
    <style:style style:name="ListLabel_20_356" style:display-name="ListLabel 356" style:family="text">
      <style:text-properties fo:language="pt" fo:country="PT" style:language-asian="en" style:country-asian="US" style:language-complex="ar" style:country-complex="SA"/>
    </style:style>
    <style:style style:name="ListLabel_20_355" style:display-name="ListLabel 355" style:family="text">
      <style:text-properties fo:language="pt" fo:country="PT" style:language-asian="en" style:country-asian="US" style:language-complex="ar" style:country-complex="SA"/>
    </style:style>
    <style:style style:name="ListLabel_20_354" style:display-name="ListLabel 354" style:family="text">
      <style:text-properties fo:language="pt" fo:country="PT" style:language-asian="en" style:country-asian="US" style:language-complex="ar" style:country-complex="SA"/>
    </style:style>
    <style:style style:name="ListLabel_20_353" style:display-name="ListLabel 353" style:family="text">
      <style:text-properties fo:language="pt" fo:country="PT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51" style:display-name="ListLabel 351" style:family="text">
      <style:text-properties fo:language="pt" fo:country="PT" style:language-asian="en" style:country-asian="US" style:language-complex="ar" style:country-complex="SA"/>
    </style:style>
    <style:style style:name="ListLabel_20_350" style:display-name="ListLabel 350" style:family="text">
      <style:text-properties fo:language="pt" fo:country="PT" style:language-asian="en" style:country-asian="US" style:language-complex="ar" style:country-complex="SA"/>
    </style:style>
    <style:style style:name="ListLabel_20_349" style:display-name="ListLabel 349" style:family="text">
      <style:text-properties fo:language="pt" fo:country="PT" style:language-asian="en" style:country-asian="US" style:language-complex="ar" style:country-complex="SA"/>
    </style:style>
    <style:style style:name="ListLabel_20_348" style:display-name="ListLabel 348" style:family="text">
      <style:text-properties fo:language="pt" fo:country="PT" style:language-asian="en" style:country-asian="US" style:language-complex="ar" style:country-complex="SA"/>
    </style:style>
    <style:style style:name="ListLabel_20_347" style:display-name="ListLabel 347" style:family="text">
      <style:text-properties fo:language="pt" fo:country="PT" style:language-asian="en" style:country-asian="US" style:language-complex="ar" style:country-complex="SA"/>
    </style:style>
    <style:style style:name="ListLabel_20_346" style:display-name="ListLabel 346" style:family="text">
      <style:text-properties fo:language="pt" fo:country="PT" style:language-asian="en" style:country-asian="US" style:language-complex="ar" style:country-complex="SA"/>
    </style:style>
    <style:style style:name="ListLabel_20_345" style:display-name="ListLabel 34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4" style:display-name="ListLabel 3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3" style:display-name="ListLabel 34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_20_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_20_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_20_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_20_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_20_337" style:display-name="ListLabel 337" style:family="text">
      <style:text-properties fo:language="pt" fo:country="PT" style:language-asian="en" style:country-asian="US" style:language-complex="ar" style:country-complex="SA"/>
    </style:style>
    <style:style style:name="ListLabel_20_336" style:display-name="ListLabel 336" style:family="text">
      <style:text-properties fo:language="pt" fo:country="PT" style:language-asian="en" style:country-asian="US" style:language-complex="ar" style:country-complex="SA"/>
    </style:style>
    <style:style style:name="ListLabel_20_335" style:display-name="ListLabel 335" style:family="text">
      <style:text-properties fo:language="pt" fo:country="PT" style:language-asian="en" style:country-asian="US" style:language-complex="ar" style:country-complex="SA"/>
    </style:style>
    <style:style style:name="ListLabel_20_334" style:display-name="ListLabel 33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33" style:display-name="ListLabel 333" style:family="text">
      <style:text-properties fo:language="pt" fo:country="PT" style:language-asian="en" style:country-asian="US" style:language-complex="ar" style:country-complex="SA"/>
    </style:style>
    <style:style style:name="ListLabel_20_332" style:display-name="ListLabel 332" style:family="text">
      <style:text-properties fo:language="pt" fo:country="PT" style:language-asian="en" style:country-asian="US" style:language-complex="ar" style:country-complex="SA"/>
    </style:style>
    <style:style style:name="ListLabel_20_331" style:display-name="ListLabel 331" style:family="text">
      <style:text-properties fo:language="pt" fo:country="PT" style:language-asian="en" style:country-asian="US" style:language-complex="ar" style:country-complex="SA"/>
    </style:style>
    <style:style style:name="ListLabel_20_330" style:display-name="ListLabel 330" style:family="text">
      <style:text-properties fo:language="pt" fo:country="PT" style:language-asian="en" style:country-asian="US" style:language-complex="ar" style:country-complex="SA"/>
    </style:style>
    <style:style style:name="ListLabel_20_329" style:display-name="ListLabel 329" style:family="text">
      <style:text-properties fo:language="pt" fo:country="PT" style:language-asian="en" style:country-asian="US" style:language-complex="ar" style:country-complex="SA"/>
    </style:style>
    <style:style style:name="ListLabel_20_328" style:display-name="ListLabel 328" style:family="text">
      <style:text-properties fo:language="pt" fo:country="PT" style:language-asian="en" style:country-asian="US" style:language-complex="ar" style:country-complex="SA"/>
    </style:style>
    <style:style style:name="ListLabel_20_327" style:display-name="ListLabel 327" style:family="text">
      <style:text-properties fo:language="pt" fo:country="PT" style:language-asian="en" style:country-asian="US" style:language-complex="ar" style:country-complex="SA"/>
    </style:style>
    <style:style style:name="ListLabel_20_326" style:display-name="ListLabel 326" style:family="text">
      <style:text-properties fo:language="pt" fo:country="PT" style:language-asian="en" style:country-asian="US" style:language-complex="ar" style:country-complex="SA"/>
    </style:style>
    <style:style style:name="ListLabel_20_325" style:display-name="ListLabel 32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24" style:display-name="ListLabel 324" style:family="text">
      <style:text-properties fo:language="pt" fo:country="PT" style:language-asian="en" style:country-asian="US" style:language-complex="ar" style:country-complex="SA"/>
    </style:style>
    <style:style style:name="ListLabel_20_323" style:display-name="ListLabel 323" style:family="text">
      <style:text-properties fo:language="pt" fo:country="PT" style:language-asian="en" style:country-asian="US" style:language-complex="ar" style:country-complex="SA"/>
    </style:style>
    <style:style style:name="ListLabel_20_322" style:display-name="ListLabel 322" style:family="text">
      <style:text-properties fo:language="pt" fo:country="PT" style:language-asian="en" style:country-asian="US" style:language-complex="ar" style:country-complex="SA"/>
    </style:style>
    <style:style style:name="ListLabel_20_321" style:display-name="ListLabel 321" style:family="text">
      <style:text-properties fo:language="pt" fo:country="PT" style:language-asian="en" style:country-asian="US" style:language-complex="ar" style:country-complex="SA"/>
    </style:style>
    <style:style style:name="ListLabel_20_320" style:display-name="ListLabel 320" style:family="text">
      <style:text-properties fo:language="pt" fo:country="PT" style:language-asian="en" style:country-asian="US" style:language-complex="ar" style:country-complex="SA"/>
    </style:style>
    <style:style style:name="ListLabel_20_319" style:display-name="ListLabel 319" style:family="text">
      <style:text-properties fo:language="pt" fo:country="PT" style:language-asian="en" style:country-asian="US" style:language-complex="ar" style:country-complex="SA"/>
    </style:style>
    <style:style style:name="ListLabel_20_318" style:display-name="ListLabel 318" style:family="text">
      <style:text-properties fo:language="pt" fo:country="PT" style:language-asian="en" style:country-asian="US" style:language-complex="ar" style:country-complex="SA"/>
    </style:style>
    <style:style style:name="ListLabel_20_317" style:display-name="ListLabel 317" style:family="text">
      <style:text-properties fo:language="pt" fo:country="PT" style:language-asian="en" style:country-asian="US" style:language-complex="ar" style:country-complex="SA"/>
    </style:style>
    <style:style style:name="ListLabel_20_316" style:display-name="ListLabel 31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15" style:display-name="ListLabel 315" style:family="text">
      <style:text-properties fo:language="pt" fo:country="PT" style:language-asian="en" style:country-asian="US" style:language-complex="ar" style:country-complex="SA"/>
    </style:style>
    <style:style style:name="ListLabel_20_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_20_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_20_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_20_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_20_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_20_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_20_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_20_307" style:display-name="ListLabel 3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6" style:display-name="ListLabel 306" style:family="text">
      <style:text-properties fo:language="pt" fo:country="PT" style:language-asian="en" style:country-asian="US" style:language-complex="ar" style:country-complex="SA"/>
    </style:style>
    <style:style style:name="ListLabel_20_305" style:display-name="ListLabel 305" style:family="text">
      <style:text-properties fo:language="pt" fo:country="PT" style:language-asian="en" style:country-asian="US" style:language-complex="ar" style:country-complex="SA"/>
    </style:style>
    <style:style style:name="ListLabel_20_304" style:display-name="ListLabel 304" style:family="text">
      <style:text-properties fo:language="pt" fo:country="PT" style:language-asian="en" style:country-asian="US" style:language-complex="ar" style:country-complex="SA"/>
    </style:style>
    <style:style style:name="ListLabel_20_303" style:display-name="ListLabel 303" style:family="text">
      <style:text-properties fo:language="pt" fo:country="PT" style:language-asian="en" style:country-asian="US" style:language-complex="ar" style:country-complex="SA"/>
    </style:style>
    <style:style style:name="ListLabel_20_302" style:display-name="ListLabel 302" style:family="text">
      <style:text-properties fo:language="pt" fo:country="PT" style:language-asian="en" style:country-asian="US" style:language-complex="ar" style:country-complex="SA"/>
    </style:style>
    <style:style style:name="ListLabel_20_301" style:display-name="ListLabel 301" style:family="text">
      <style:text-properties fo:language="pt" fo:country="PT" style:language-asian="en" style:country-asian="US" style:language-complex="ar" style:country-complex="SA"/>
    </style:style>
    <style:style style:name="ListLabel_20_300" style:display-name="ListLabel 300" style:family="text">
      <style:text-properties fo:language="pt" fo:country="PT" style:language-asian="en" style:country-asian="US" style:language-complex="ar" style:country-complex="SA"/>
    </style:style>
    <style:style style:name="ListLabel_20_299" style:display-name="ListLabel 299" style:family="text">
      <style:text-properties fo:language="pt" fo:country="PT" style:language-asian="en" style:country-asian="US" style:language-complex="ar" style:country-complex="SA"/>
    </style:style>
    <style:style style:name="ListLabel_20_298" style:display-name="ListLabel 29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7" style:display-name="ListLabel 297" style:family="text">
      <style:text-properties fo:language="pt" fo:country="PT" style:language-asian="en" style:country-asian="US" style:language-complex="ar" style:country-complex="SA"/>
    </style:style>
    <style:style style:name="ListLabel_20_296" style:display-name="ListLabel 296" style:family="text">
      <style:text-properties fo:language="pt" fo:country="PT" style:language-asian="en" style:country-asian="US" style:language-complex="ar" style:country-complex="SA"/>
    </style:style>
    <style:style style:name="ListLabel_20_295" style:display-name="ListLabel 295" style:family="text">
      <style:text-properties fo:language="pt" fo:country="PT" style:language-asian="en" style:country-asian="US" style:language-complex="ar" style:country-complex="SA"/>
    </style:style>
    <style:style style:name="ListLabel_20_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_20_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_20_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_20_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_20_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_20_289" style:display-name="ListLabel 28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8" style:display-name="ListLabel 288" style:family="text">
      <style:text-properties fo:language="pt" fo:country="PT" style:language-asian="en" style:country-asian="US" style:language-complex="ar" style:country-complex="SA"/>
    </style:style>
    <style:style style:name="ListLabel_20_287" style:display-name="ListLabel 287" style:family="text">
      <style:text-properties fo:language="pt" fo:country="PT" style:language-asian="en" style:country-asian="US" style:language-complex="ar" style:country-complex="SA"/>
    </style:style>
    <style:style style:name="ListLabel_20_286" style:display-name="ListLabel 286" style:family="text">
      <style:text-properties fo:language="pt" fo:country="PT" style:language-asian="en" style:country-asian="US" style:language-complex="ar" style:country-complex="SA"/>
    </style:style>
    <style:style style:name="ListLabel_20_285" style:display-name="ListLabel 285" style:family="text">
      <style:text-properties fo:language="pt" fo:country="PT" style:language-asian="en" style:country-asian="US" style:language-complex="ar" style:country-complex="SA"/>
    </style:style>
    <style:style style:name="ListLabel_20_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_20_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_20_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_20_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_20_280" style:display-name="ListLabel 28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9" style:display-name="ListLabel 279" style:family="text">
      <style:text-properties fo:language="pt" fo:country="PT" style:language-asian="en" style:country-asian="US" style:language-complex="ar" style:country-complex="SA"/>
    </style:style>
    <style:style style:name="ListLabel_20_278" style:display-name="ListLabel 278" style:family="text">
      <style:text-properties fo:language="pt" fo:country="PT" style:language-asian="en" style:country-asian="US" style:language-complex="ar" style:country-complex="SA"/>
    </style:style>
    <style:style style:name="ListLabel_20_277" style:display-name="ListLabel 277" style:family="text">
      <style:text-properties fo:language="pt" fo:country="PT" style:language-asian="en" style:country-asian="US" style:language-complex="ar" style:country-complex="SA"/>
    </style:style>
    <style:style style:name="ListLabel_20_276" style:display-name="ListLabel 276" style:family="text">
      <style:text-properties fo:language="pt" fo:country="PT" style:language-asian="en" style:country-asian="US" style:language-complex="ar" style:country-complex="SA"/>
    </style:style>
    <style:style style:name="ListLabel_20_275" style:display-name="ListLabel 275" style:family="text">
      <style:text-properties fo:language="pt" fo:country="PT" style:language-asian="en" style:country-asian="US" style:language-complex="ar" style:country-complex="SA"/>
    </style:style>
    <style:style style:name="ListLabel_20_274" style:display-name="ListLabel 274" style:family="text">
      <style:text-properties fo:language="pt" fo:country="PT" style:language-asian="en" style:country-asian="US" style:language-complex="ar" style:country-complex="SA"/>
    </style:style>
    <style:style style:name="ListLabel_20_273" style:display-name="ListLabel 273" style:family="text">
      <style:text-properties fo:language="pt" fo:country="PT" style:language-asian="en" style:country-asian="US" style:language-complex="ar" style:country-complex="SA"/>
    </style:style>
    <style:style style:name="ListLabel_20_272" style:display-name="ListLabel 2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1" style:display-name="ListLabel 27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0" style:display-name="ListLabel 270" style:family="text">
      <style:text-properties fo:language="pt" fo:country="PT" style:language-asian="en" style:country-asian="US" style:language-complex="ar" style:country-complex="SA"/>
    </style:style>
    <style:style style:name="ListLabel_20_269" style:display-name="ListLabel 269" style:family="text">
      <style:text-properties fo:language="pt" fo:country="PT" style:language-asian="en" style:country-asian="US" style:language-complex="ar" style:country-complex="SA"/>
    </style:style>
    <style:style style:name="ListLabel_20_268" style:display-name="ListLabel 268" style:family="text">
      <style:text-properties fo:language="pt" fo:country="PT" style:language-asian="en" style:country-asian="US" style:language-complex="ar" style:country-complex="SA"/>
    </style:style>
    <style:style style:name="ListLabel_20_267" style:display-name="ListLabel 267" style:family="text">
      <style:text-properties fo:language="pt" fo:country="PT" style:language-asian="en" style:country-asian="US" style:language-complex="ar" style:country-complex="SA"/>
    </style:style>
    <style:style style:name="ListLabel_20_266" style:display-name="ListLabel 266" style:family="text">
      <style:text-properties fo:language="pt" fo:country="PT" style:language-asian="en" style:country-asian="US" style:language-complex="ar" style:country-complex="SA"/>
    </style:style>
    <style:style style:name="ListLabel_20_265" style:display-name="ListLabel 265" style:family="text">
      <style:text-properties fo:language="pt" fo:country="PT" style:language-asian="en" style:country-asian="US" style:language-complex="ar" style:country-complex="SA"/>
    </style:style>
    <style:style style:name="ListLabel_20_264" style:display-name="ListLabel 264" style:family="text">
      <style:text-properties fo:language="pt" fo:country="PT" style:language-asian="en" style:country-asian="US" style:language-complex="ar" style:country-complex="SA"/>
    </style:style>
    <style:style style:name="ListLabel_20_263" style:display-name="ListLabel 263" style:family="text">
      <style:text-properties fo:language="pt" fo:country="PT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61" style:display-name="ListLabel 261" style:family="text">
      <style:text-properties fo:language="pt" fo:country="PT" style:language-asian="en" style:country-asian="US" style:language-complex="ar" style:country-complex="SA"/>
    </style:style>
    <style:style style:name="ListLabel_20_260" style:display-name="ListLabel 260" style:family="text">
      <style:text-properties fo:language="pt" fo:country="PT" style:language-asian="en" style:country-asian="US" style:language-complex="ar" style:country-complex="SA"/>
    </style:style>
    <style:style style:name="ListLabel_20_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_20_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_20_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_20_256" style:display-name="ListLabel 256" style:family="text">
      <style:text-properties fo:language="pt" fo:country="PT" style:language-asian="en" style:country-asian="US" style:language-complex="ar" style:country-complex="SA"/>
    </style:style>
    <style:style style:name="ListLabel_20_255" style:display-name="ListLabel 255" style:family="text">
      <style:text-properties fo:language="pt" fo:country="PT" style:language-asian="en" style:country-asian="US" style:language-complex="ar" style:country-complex="SA"/>
    </style:style>
    <style:style style:name="ListLabel_20_254" style:display-name="ListLabel 25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53" style:display-name="ListLabel 253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52" style:display-name="ListLabel 252" style:family="text">
      <style:text-properties fo:language="pt" fo:country="PT" style:language-asian="en" style:country-asian="US" style:language-complex="ar" style:country-complex="SA"/>
    </style:style>
    <style:style style:name="ListLabel_20_251" style:display-name="ListLabel 251" style:family="text">
      <style:text-properties fo:language="pt" fo:country="PT" style:language-asian="en" style:country-asian="US" style:language-complex="ar" style:country-complex="SA"/>
    </style:style>
    <style:style style:name="ListLabel_20_250" style:display-name="ListLabel 250" style:family="text">
      <style:text-properties fo:language="pt" fo:country="PT" style:language-asian="en" style:country-asian="US" style:language-complex="ar" style:country-complex="SA"/>
    </style:style>
    <style:style style:name="ListLabel_20_249" style:display-name="ListLabel 249" style:family="text">
      <style:text-properties fo:language="pt" fo:country="PT" style:language-asian="en" style:country-asian="US" style:language-complex="ar" style:country-complex="SA"/>
    </style:style>
    <style:style style:name="ListLabel_20_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_20_247" style:display-name="ListLabel 247" style:family="text">
      <style:text-properties fo:language="pt" fo:country="PT" style:language-asian="en" style:country-asian="US" style:language-complex="ar" style:country-complex="SA"/>
    </style:style>
    <style:style style:name="ListLabel_20_246" style:display-name="ListLabel 246" style:family="text">
      <style:text-properties fo:language="pt" fo:country="PT" style:language-asian="en" style:country-asian="US" style:language-complex="ar" style:country-complex="SA"/>
    </style:style>
    <style:style style:name="ListLabel_20_245" style:display-name="ListLabel 245" style:family="text">
      <style:text-properties fo:language="pt" fo:country="PT" style:language-asian="en" style:country-asian="US" style:language-complex="ar" style:country-complex="SA"/>
    </style:style>
    <style:style style:name="ListLabel_20_244" style:display-name="ListLabel 2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_20_242" style:display-name="ListLabel 242" style:family="text">
      <style:text-properties fo:language="pt" fo:country="PT" style:language-asian="en" style:country-asian="US" style:language-complex="ar" style:country-complex="SA"/>
    </style:style>
    <style:style style:name="ListLabel_20_241" style:display-name="ListLabel 241" style:family="text">
      <style:text-properties fo:language="pt" fo:country="PT" style:language-asian="en" style:country-asian="US" style:language-complex="ar" style:country-complex="SA"/>
    </style:style>
    <style:style style:name="ListLabel_20_240" style:display-name="ListLabel 240" style:family="text">
      <style:text-properties fo:language="pt" fo:country="PT" style:language-asian="en" style:country-asian="US" style:language-complex="ar" style:country-complex="SA"/>
    </style:style>
    <style:style style:name="ListLabel_20_239" style:display-name="ListLabel 239" style:family="text">
      <style:text-properties fo:language="pt" fo:country="PT" style:language-asian="en" style:country-asian="US" style:language-complex="ar" style:country-complex="SA"/>
    </style:style>
    <style:style style:name="ListLabel_20_238" style:display-name="ListLabel 238" style:family="text">
      <style:text-properties fo:language="pt" fo:country="PT" style:language-asian="en" style:country-asian="US" style:language-complex="ar" style:country-complex="SA"/>
    </style:style>
    <style:style style:name="ListLabel_20_237" style:display-name="ListLabel 237" style:family="text">
      <style:text-properties fo:language="pt" fo:country="PT" style:language-asian="en" style:country-asian="US" style:language-complex="ar" style:country-complex="SA"/>
    </style:style>
    <style:style style:name="ListLabel_20_236" style:display-name="ListLabel 236" style:family="text">
      <style:text-properties fo:language="pt" fo:country="PT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34" style:display-name="ListLabel 234" style:family="text">
      <style:text-properties fo:language="pt" fo:country="PT" style:language-asian="en" style:country-asian="US" style:language-complex="ar" style:country-complex="SA"/>
    </style:style>
    <style:style style:name="ListLabel_20_233" style:display-name="ListLabel 233" style:family="text">
      <style:text-properties fo:language="pt" fo:country="PT" style:language-asian="en" style:country-asian="US" style:language-complex="ar" style:country-complex="SA"/>
    </style:style>
    <style:style style:name="ListLabel_20_232" style:display-name="ListLabel 232" style:family="text">
      <style:text-properties fo:language="pt" fo:country="PT" style:language-asian="en" style:country-asian="US" style:language-complex="ar" style:country-complex="SA"/>
    </style:style>
    <style:style style:name="ListLabel_20_231" style:display-name="ListLabel 231" style:family="text">
      <style:text-properties fo:language="pt" fo:country="PT" style:language-asian="en" style:country-asian="US" style:language-complex="ar" style:country-complex="SA"/>
    </style:style>
    <style:style style:name="ListLabel_20_230" style:display-name="ListLabel 230" style:family="text">
      <style:text-properties fo:language="pt" fo:country="PT" style:language-asian="en" style:country-asian="US" style:language-complex="ar" style:country-complex="SA"/>
    </style:style>
    <style:style style:name="ListLabel_20_229" style:display-name="ListLabel 229" style:family="text">
      <style:text-properties fo:language="pt" fo:country="PT" style:language-asian="en" style:country-asian="US" style:language-complex="ar" style:country-complex="SA"/>
    </style:style>
    <style:style style:name="ListLabel_20_228" style:display-name="ListLabel 228" style:family="text">
      <style:text-properties fo:language="pt" fo:country="PT" style:language-asian="en" style:country-asian="US" style:language-complex="ar" style:country-complex="SA"/>
    </style:style>
    <style:style style:name="ListLabel_20_227" style:display-name="ListLabel 227" style:family="text">
      <style:text-properties fo:language="pt" fo:country="PT" style:language-asian="en" style:country-asian="US" style:language-complex="ar" style:country-complex="SA"/>
    </style:style>
    <style:style style:name="ListLabel_20_226" style:display-name="ListLabel 22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25" style:display-name="ListLabel 225" style:family="text">
      <style:text-properties fo:language="pt" fo:country="PT" style:language-asian="en" style:country-asian="US" style:language-complex="ar" style:country-complex="SA"/>
    </style:style>
    <style:style style:name="ListLabel_20_224" style:display-name="ListLabel 224" style:family="text">
      <style:text-properties fo:language="pt" fo:country="PT" style:language-asian="en" style:country-asian="US" style:language-complex="ar" style:country-complex="SA"/>
    </style:style>
    <style:style style:name="ListLabel_20_223" style:display-name="ListLabel 223" style:family="text">
      <style:text-properties fo:language="pt" fo:country="PT" style:language-asian="en" style:country-asian="US" style:language-complex="ar" style:country-complex="SA"/>
    </style:style>
    <style:style style:name="ListLabel_20_222" style:display-name="ListLabel 222" style:family="text">
      <style:text-properties fo:language="pt" fo:country="PT" style:language-asian="en" style:country-asian="US" style:language-complex="ar" style:country-complex="SA"/>
    </style:style>
    <style:style style:name="ListLabel_20_221" style:display-name="ListLabel 221" style:family="text">
      <style:text-properties fo:language="pt" fo:country="PT" style:language-asian="en" style:country-asian="US" style:language-complex="ar" style:country-complex="SA"/>
    </style:style>
    <style:style style:name="ListLabel_20_220" style:display-name="ListLabel 220" style:family="text">
      <style:text-properties fo:language="pt" fo:country="PT" style:language-asian="en" style:country-asian="US" style:language-complex="ar" style:country-complex="SA"/>
    </style:style>
    <style:style style:name="ListLabel_20_219" style:display-name="ListLabel 219" style:family="text">
      <style:text-properties fo:language="pt" fo:country="PT" style:language-asian="en" style:country-asian="US" style:language-complex="ar" style:country-complex="SA"/>
    </style:style>
    <style:style style:name="ListLabel_20_218" style:display-name="ListLabel 218" style:family="text">
      <style:text-properties fo:language="pt" fo:country="PT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16" style:display-name="ListLabel 216" style:family="text">
      <style:text-properties fo:language="pt" fo:country="PT" style:language-asian="en" style:country-asian="US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language-complex="ar" style:country-complex="SA"/>
    </style:style>
    <style:style style:name="ListLabel_20_213" style:display-name="ListLabel 213" style:family="text">
      <style:text-properties fo:language="pt" fo:country="PT" style:language-asian="en" style:country-asian="US" style:language-complex="ar" style:country-complex="SA"/>
    </style:style>
    <style:style style:name="ListLabel_20_212" style:display-name="ListLabel 212" style:family="text">
      <style:text-properties fo:language="pt" fo:country="PT" style:language-asian="en" style:country-asian="US" style:language-complex="ar" style:country-complex="SA"/>
    </style:style>
    <style:style style:name="ListLabel_20_211" style:display-name="ListLabel 211" style:family="text">
      <style:text-properties fo:language="pt" fo:country="PT" style:language-asian="en" style:country-asian="US" style:language-complex="ar" style:country-complex="SA"/>
    </style:style>
    <style:style style:name="ListLabel_20_210" style:display-name="ListLabel 210" style:family="text">
      <style:text-properties fo:language="pt" fo:country="PT" style:language-asian="en" style:country-asian="US" style:language-complex="ar" style:country-complex="SA"/>
    </style:style>
    <style:style style:name="ListLabel_20_209" style:display-name="ListLabel 209" style:family="text">
      <style:text-properties fo:language="pt" fo:country="PT" style:language-asian="en" style:country-asian="US" style:language-complex="ar" style:country-complex="SA"/>
    </style:style>
    <style:style style:name="ListLabel_20_208" style:display-name="ListLabel 20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7" style:display-name="ListLabel 207" style:family="text">
      <style:text-properties fo:language="pt" fo:country="PT" style:language-asian="en" style:country-asian="US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language-complex="ar" style:country-complex="SA"/>
    </style:style>
    <style:style style:name="ListLabel_20_201" style:display-name="ListLabel 201" style:family="text">
      <style:text-properties fo:language="pt" fo:country="PT" style:language-asian="en" style:country-asian="US" style:language-complex="ar" style:country-complex="SA"/>
    </style:style>
    <style:style style:name="ListLabel_20_200" style:display-name="ListLabel 2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99" style:display-name="ListLabel 199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4" style:display-name="ListLabel 16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63" style:display-name="ListLabel 163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5" style:display-name="ListLabel 155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4" style:display-name="ListLabel 154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7" style:display-name="ListLabel 1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7" style:display-name="ListLabel 127" style:family="text">
      <style:text-properties style:font-name="Arial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" style:display-name="ListLabel 9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" style:display-name="ListLabel 28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1" fo:font-family="Tahoma" style:font-family-generic="roman" style:font-pitch="variable" fo:font-size="8pt" style:font-name-asian="Arial MT1" style:font-family-asian="'Arial MT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298cm" fo:margin-left="0.041cm" fo:margin-top="0cm" fo:margin-bottom="0cm" table:align="left" style:writing-mode="lr-tb"/>
    </style:style>
    <style:style style:name="Tabela1.A" style:family="table-column">
      <style:table-column-properties style:column-width="3.993cm"/>
    </style:style>
    <style:style style:name="Tabela1.B" style:family="table-column">
      <style:table-column-properties style:column-width="9.807cm"/>
    </style:style>
    <style:style style:name="Tabela1.C" style:family="table-column">
      <style:table-column-properties style:column-width="2.498cm"/>
    </style:style>
    <style:style style:name="Tabela1.1" style:family="table-row">
      <style:table-row-properties style:min-row-height="2.205cm" fo:keep-together="auto"/>
    </style:style>
    <style:style style:name="Tabela1.A1" style:family="table-cell">
      <style:table-cell-properties fo:padding-left="0.053cm" fo:padding-right="0.053cm" fo:padding-top="0cm" fo:padding-bottom="0cm" fo:border="3pt solid #000000" style:writing-mode="lr-tb"/>
    </style:style>
    <style:style style:name="Tabela1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MP1" style:family="paragraph" style:parent-style-name="Standard">
      <style:paragraph-properties fo:margin-left="0cm" fo:margin-right="0.635cm" fo:text-indent="0cm" style:auto-text-indent="false">
        <style:tab-stops>
          <style:tab-stop style:position="5.715cm"/>
        </style:tab-stops>
      </style:paragraph-properties>
    </style:style>
    <style:style style:name="MP2" style:family="paragraph" style:parent-style-name="Standard">
      <style:paragraph-properties fo:margin-left="4.001cm" fo:margin-right="0cm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officeooo:paragraph-rsid="00053e7d"/>
    </style:style>
    <style:style style:name="MP3" style:family="paragraph" style:parent-style-name="Standard">
      <style:paragraph-properties fo:margin-top="0cm" fo:margin-bottom="0cm" style:contextual-spacing="false"/>
    </style:style>
    <style:style style:name="MP4" style:family="paragraph" style:parent-style-name="Standard">
      <style:text-properties officeooo:paragraph-rsid="00053e7d"/>
    </style:style>
    <style:style style:name="MP5" style:family="paragraph" style:parent-style-name="Footer">
      <style:paragraph-properties fo:text-align="center" style:justify-single-word="false"/>
      <style:text-properties fo:color="#4c4c4c" loext:opacity="100%" style:font-name="Latha" fo:font-size="8pt" officeooo:paragraph-rsid="007bfbe8" style:font-size-asian="8pt" style:font-name-complex="Latha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fo:color="#4c4c4c" loext:opacity="100%" style:font-name="Swis721 Cn BT" fo:font-size="8pt" style:font-size-asian="8pt" style:font-name-complex="Swis721 Cn BT" style:font-size-complex="8pt"/>
    </style:style>
    <style:style style:name="MP8" style:family="paragraph" style:parent-style-name="Footer">
      <style:text-properties fo:color="#4c4c4c" loext:opacity="100%" style:font-name="Swis721 Cn BT" fo:font-size="8.5pt" style:font-size-asian="8.5pt" style:font-name-complex="Swis721 Cn BT" style:font-size-complex="8.5pt"/>
    </style:style>
    <style:style style:name="MP9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MP10" style:family="paragraph" style:parent-style-name="Table_20_Paragraph">
      <loext:graphic-properties draw:fill="none"/>
      <style:paragraph-properties fo:margin-left="0.199cm" fo:margin-right="0.3cm" fo:margin-top="0.302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2pt" fo:letter-spacing="-0.023cm" fo:font-weight="bold" officeooo:rsid="00053e7d" officeooo:paragraph-rsid="00f6e08f" style:letter-kerning="false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MP11" style:family="paragraph" style:parent-style-name="Table_20_Paragraph">
      <style:paragraph-properties fo:margin-left="0cm" fo:margin-right="0.199cm" fo:margin-top="0.258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Arial1" fo:font-size="9pt" officeooo:paragraph-rsid="008312d0" style:font-size-asian="9pt" style:font-size-complex="9pt"/>
    </style:style>
    <style:style style:name="MP12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MT1" style:family="text">
      <style:text-properties fo:color="#4c4c4c" loext:opacity="100%" style:font-name="Swis721 Cn BT" fo:font-size="8pt" style:font-size-asian="8pt" style:font-name-complex="Swis721 Cn BT" style:font-size-complex="8pt"/>
    </style:style>
    <style:style style:name="MT2" style:family="text">
      <style:text-properties fo:color="#4c4c4c" loext:opacity="100%" style:font-name="Swis721 Cn BT" fo:font-size="8pt" officeooo:rsid="00179926" style:font-size-asian="8pt" style:font-name-complex="Swis721 Cn BT" style:font-size-complex="8pt"/>
    </style:style>
    <style:style style:name="MT3" style:family="text">
      <style:text-properties officeooo:rsid="008312d0"/>
    </style:style>
    <style:style style:name="MT4" style:family="text">
      <style:text-properties fo:letter-spacing="-0.023cm" fo:font-weight="normal" officeooo:rsid="00ed3ed3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MT5" style:family="text">
      <style:text-properties fo:letter-spacing="-0.023cm" fo:font-weight="normal" officeooo:rsid="0097de04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MT6" style:family="text">
      <style:text-properties fo:letter-spacing="-0.023cm" fo:font-weight="normal" officeooo:rsid="00e78638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MT7" style:family="text">
      <style:text-properties fo:letter-spacing="-0.023cm" fo:font-weight="normal" officeooo:rsid="01bc85d0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MT8" style:family="text">
      <style:text-properties fo:letter-spacing="-0.023cm" fo:font-weight="normal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3cm" fo:margin-bottom="1.06cm" fo:margin-left="2.72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>
        <style:header-footer-properties fo:min-height="1.348cm" fo:margin-left="0cm" fo:margin-right="0cm" fo:margin-top="1.24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9"><draw:frame draw:style-name="Mfr2" draw:name="Figura2" text:anchor-type="char" svg:x="0.226cm" svg:y="0.187cm" svg:width="3.545cm" svg:height="1.743cm" draw:z-index="32"><draw:image xlink:href="Pictures/10000201000001A3000000CEFB565E730CC2DF48.png" xlink:type="simple" xlink:show="embed" xlink:actuate="onLoad" draw:mime-type="image/png"/></draw:frame></text:p>
            </table:table-cell>
            <table:table-cell table:style-name="Tabela1.B1" office:value-type="string">
              <text:p text:style-name="MP10">TERM<text:span text:style-name="MT3">O </text:span>DE ADESÃO PARA A PRESTAÇÃO DE SERVIÇO VOLUNTÁRIO</text:p>
              <text:p text:style-name="MP11"><text:span text:style-name="MT4">atu</text:span><text:span text:style-name="MT5">alizado </text:span><text:span text:style-name="MT4">em </text:span><text:span text:style-name="MT6">26</text:span><text:span text:style-name="MT7">/1/2024 (MFM)</text:span><text:span text:style-name="MT8"> </text:span></text:p>
            </table:table-cell>
            <table:table-cell table:style-name="Tabela1.A1" office:value-type="string">
              <text:p text:style-name="MP12"><draw:frame draw:style-name="Mfr3" draw:name="Figura4" text:anchor-type="as-char" svg:y="0.284cm" svg:width="2.032cm" svg:height="1.635cm" draw:z-index="10"><draw:image xlink:href="Pictures/100002010000078000000609364DEEFCBE11DE42.png" xlink:type="simple" xlink:show="embed" xlink:actuate="onLoad" draw:mime-type="image/png"/></draw:frame></text:p>
            </table:table-cell>
          </table:table-row>
        </table:table>
        <text:p text:style-name="MP3"/>
        <text:p text:style-name="MP4"/>
      </style:header>
      <style:footer>
        <text:p text:style-name="MP5">________________________________________________________________________________________________________</text:p>
        <text:p text:style-name="MP6"><text:span text:style-name="MT1">Av. Assis Chateaubriand, n° 195, S</text:span><text:span text:style-name="MT2">etor</text:span><text:span text:style-name="MT1"> Oeste, Goiânia-</text:span><text:span text:style-name="MT2">GO, </text:span><text:span text:style-name="MT1">CEP: 74130-01</text:span><text:span text:style-name="MT2">1</text:span><text:span text:style-name="MT1"> – Telefone (62) 3216-2994 – voluntario</text:span><text:a xlink:type="simple" xlink:href="mailto:drh@tjgo.jus.br" text:style-name="Internet_20_link" text:visited-style-name="Visited_20_Internet_20_Link"><text:span text:style-name="Internet_20_link"><text:span text:style-name="MT1">@tjgo.jus.br</text:span></text:span></text:a></text:p>
        <text:p text:style-name="MP7"/>
        <text:p text:style-name="MP8"><draw:frame draw:style-name="Mfr1" draw:name="Figura1" text:anchor-type="char" svg:x="-0.116cm" svg:y="0.258cm" svg:width="16.484cm" svg:height="0.307cm" draw:z-index="21"><draw:image xlink:href="Pictures/100000000000042D00000015973DD01635467F0F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19-05-14 (1)</dc:title>
    <meta:initial-creator>caoliveira</meta:initial-creator>
    <meta:editing-cycles>286</meta:editing-cycles>
    <meta:editing-duration>PT16H38M32S</meta:editing-duration>
    <meta:generator>LibreOffice/7.1.8.1$Windows_X86_64 LibreOffice_project/e1f30c802c3269a1d052614453f260e49458c82c</meta:generator>
    <dc:date>2024-01-26T12:55:37.443000000</dc:date>
    <meta:document-statistic meta:table-count="2" meta:image-count="3" meta:object-count="0" meta:page-count="11" meta:paragraph-count="140" meta:word-count="2824" meta:character-count="18713" meta:non-whitespace-character-count="15873"/>
  </office:meta>
</office:document-meta>
</file>