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master-page-name="MP1" style:family="paragraph">
      <style:paragraph-properties fo:break-before="page" fo:margin-top="0.0027in"/>
    </style:style>
    <style:style style:name="P3" style:parent-style-name="Standard" style:master-page-name="MP2" style:family="paragraph">
      <style:paragraph-properties fo:break-before="page" fo:margin-top="0.0027in"/>
    </style:style>
    <style:style style:name="P4" style:parent-style-name="Standard" style:master-page-name="MP3" style:family="paragraph">
      <style:paragraph-properties fo:break-before="page" fo:margin-top="0.0027in"/>
    </style:style>
    <style:style style:name="P5" style:parent-style-name="Standard" style:master-page-name="MP4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5824" draw:style-name="a0" draw:name="image1.jpeg" text:anchor-type="paragraph" svg:x="0in" svg:y="0.00971in" svg:width="12.36816in" svg:height="21.976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66336" draw:style-name="a1" draw:name="image2.jpeg" text:anchor-type="paragraph" svg:x="0in" svg:y="0.00971in" svg:width="12.36816in" svg:height="21.9764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66848" draw:style-name="a2" draw:name="image3.jpeg" text:anchor-type="paragraph" svg:x="0in" svg:y="0.00971in" svg:width="12.36816in" svg:height="21.9764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67360" draw:style-name="a3" draw:name="image4.jpeg" text:anchor-type="paragraph" svg:x="0in" svg:y="0.00971in" svg:width="12.36816in" svg:height="21.9764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67872" draw:style-name="a4" draw:name="image5.jpeg" text:anchor-type="paragraph" svg:x="0in" svg:y="0.00971in" svg:width="12.36816in" svg:height="21.9764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2.375in" fo:page-height="21.9861in" style:print-orientation="portrait" fo:margin-top="2.1388in" fo:margin-left="1.7777in" fo:margin-bottom="0.1944in" fo:margin-right="1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2.375in" fo:page-height="21.9861in" style:print-orientation="portrait" fo:margin-top="2.1388in" fo:margin-left="1.7777in" fo:margin-bottom="0.1944in" fo:margin-right="1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2.375in" fo:page-height="21.9861in" style:print-orientation="portrait" fo:margin-top="2.1388in" fo:margin-left="1.7777in" fo:margin-bottom="0.1944in" fo:margin-right="1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2.375in" fo:page-height="21.9861in" style:print-orientation="portrait" fo:margin-top="2.1388in" fo:margin-left="1.7777in" fo:margin-bottom="0.1944in" fo:margin-right="1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2.375in" fo:page-height="21.9861in" style:print-orientation="portrait" fo:margin-top="2.1388in" fo:margin-left="1.7777in" fo:margin-bottom="0.1944in" fo:margin-right="1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3T19:42:00Z</meta:creation-date>
    <dc:date>2026-03-13T19:42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