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333333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C0C0C0" style:vertical-align="middle" fo:wrap-option="wrap" fo:background-color="#C0C0C0"/>
      <style:text-properties fo:color="#333333" fo:font-size="11pt" style:font-size-asian="11pt" style:font-size-complex="11pt"/>
    </style:style>
    <style:style style:name="ce2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"/>
    <style:style style:name="co1" style:family="table-column">
      <style:table-column-properties fo:break-before="auto" style:column-width="1.60513888888889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3.8994444444444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7.21430555555556cm"/>
    </style:style>
    <style:style style:name="co6" style:family="table-column">
      <style:table-column-properties fo:break-before="auto" style:column-width="3.19263888888889cm"/>
    </style:style>
    <style:style style:name="co7" style:family="table-column">
      <style:table-column-properties fo:break-before="auto" style:column-width="6.1206944444444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2.94569444444444cm"/>
    </style:style>
    <style:style style:name="co10" style:family="table-column">
      <style:table-column-properties fo:break-before="auto" style:column-width="15.7691666666667cm"/>
    </style:style>
    <style:style style:name="co11" style:family="table-column">
      <style:table-column-properties fo:break-before="auto" style:column-width="2.92805555555556cm"/>
    </style:style>
    <style:style style:name="co12" style:family="table-column">
      <style:table-column-properties fo:break-before="auto" style:column-width="2.25777777777778cm"/>
    </style:style>
    <style:style style:name="co13" style:family="table-column">
      <style:table-column-properties fo:break-before="auto" style:column-width="7.65527777777778cm"/>
    </style:style>
    <style:style style:name="co14" style:family="table-column">
      <style:table-column-properties fo:break-before="auto" style:column-width="1.67569444444444cm"/>
    </style:style>
    <style:style style:name="co15" style:family="table-column">
      <style:table-column-properties fo:break-before="auto" style:column-width="1.71097222222222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24013888888889cm"/>
    </style:style>
    <style:style style:name="co18" style:family="table-column">
      <style:table-column-properties fo:break-before="auto" style:column-width="11.1301388888889cm"/>
    </style:style>
    <style:style style:name="co19" style:family="table-column">
      <style:table-column-properties fo:break-before="auto" style:column-width="3.79236111111111cm"/>
    </style:style>
    <style:style style:name="co20" style:family="table-column">
      <style:table-column-properties fo:break-before="auto" style:column-width="4.83305555555556cm"/>
    </style:style>
    <style:style style:name="co21" style:family="table-column">
      <style:table-column-properties fo:break-before="auto" style:column-width="4.90361111111111cm"/>
    </style:style>
    <style:style style:name="co22" style:family="table-column">
      <style:table-column-properties fo:break-before="auto" style:column-width="11.6416666666667cm"/>
    </style:style>
    <style:style style:name="co23" style:family="table-column">
      <style:table-column-properties fo:break-before="auto" style:column-width="7.26722222222222cm"/>
    </style:style>
    <style:style style:name="co24" style:family="table-column">
      <style:table-column-properties fo:break-before="auto" style:column-width="7.35541666666667cm"/>
    </style:style>
    <style:style style:name="co25" style:family="table-column">
      <style:table-column-properties fo:break-before="auto" style:column-width="7.09083333333333cm"/>
    </style:style>
    <style:style style:name="co26" style:family="table-column">
      <style:table-column-properties fo:break-before="auto" style:column-width="16.98625cm"/>
    </style:style>
    <style:style style:name="co27" style:family="table-column">
      <style:table-column-properties fo:break-before="auto" style:column-width="11.9768055555556cm"/>
    </style:style>
    <style:style style:name="co28" style:family="table-column">
      <style:table-column-properties fo:break-before="auto" style:column-width="7.51416666666667cm"/>
    </style:style>
    <style:style style:name="co29" style:family="table-column">
      <style:table-column-properties fo:break-before="auto" style:column-width="10.7068055555556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24.5pt" style:use-optimal-row-height="fals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formações_Classificadas" table:style-name="ta1">
        <table:table-column table:style-name="co1" table:default-cell-style-name="ce1"/>
        <table:table-column table:style-name="co2" table:default-cell-style-name="ce2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 table:visibility="collapse"/>
        <table:table-column table:style-name="co13" table:default-cell-style-name="ce1"/>
        <table:table-column table:style-name="co14" table:number-columns-repeated="18" table:default-cell-style-name="ce1"/>
        <table:table-column table:style-name="co15" table:number-columns-repeated="992" table:default-cell-style-name="ce1"/>
        <table:table-column table:style-name="co16" table:number-columns-repeated="15360" table:default-cell-style-name="ce1"/>
        <table:table-row table:style-name="ro1">
          <table:table-cell office:value-type="string" table:style-name="ce2">
            <text:p>Nº Ord</text:p>
          </table:table-cell>
          <table:table-cell office:value-type="string" table:style-name="ce26">
            <text:p>Proad</text:p>
          </table:table-cell>
          <table:table-cell office:value-type="string" table:style-name="ce3">
            <text:p>Assunto do Documento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Competência</text:p>
          </table:table-cell>
          <table:table-cell office:value-type="string" table:style-name="ce3">
            <text:p>Grau de Sigilo</text:p>
          </table:table-cell>
          <table:table-cell office:value-type="string" table:style-name="ce3">
            <text:p>Fundamental legal para classificação da informação</text:p>
          </table:table-cell>
          <table:table-cell office:value-type="string" table:style-name="ce3">
            <text:p>Prazo da classificação da informação</text:p>
          </table:table-cell>
          <table:table-cell office:value-type="string" table:style-name="ce3">
            <text:p>Data de classificação</text:p>
          </table:table-cell>
          <table:table-cell office:value-type="string" table:style-name="ce3">
            <text:p>Razões para a classificação</text:p>
          </table:table-cell>
          <table:table-cell office:value-type="string" table:style-name="ce3">
            <text:p>Prazo da classificação</text:p>
          </table:table-cell>
          <table:table-cell office:value-type="string" table:style-name="ce3">
            <text:p>Razões para prorrogação da classificação da informação</text:p>
          </table:table-cell>
          <table:table-cell office:value-type="string" table:style-name="ce3">
            <text:p>Data da prorrogação da classificação da informação</text:p>
          </table:table-cell>
          <table:table-cell office:value-type="string" table:style-name="ce3">
            <text:p>Autoridade Classificadora</text:p>
          </table:table-cell>
          <table:table-cell table:number-columns-repeated="18" table:style-name="ce4"/>
          <table:table-cell table:number-columns-repeated="1635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1511000011757" table:style-name="ce27">
            <text:p>201511000011757</text:p>
          </table:table-cell>
          <table:table-cell office:value-type="string" table:style-name="ce6">
            <text:p>Relatórios de inspeção / apuração de irregularidade / correição das unidades organizacionais do Poder Judiciário</text:p>
          </table:table-cell>
          <table:table-cell office:value-type="string" table:style-name="ce5">
            <text:p>Organização e Funcionamento</text:p>
          </table:table-cell>
          <table:table-cell office:value-type="string" table:style-name="ce5">
            <text:p>Corregedoria-Geral de Justiça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Art. 23, Inciso VII da Lei nº 12.527 de 18 de novembro de 2011</text:p>
          </table:table-cell>
          <table:table-cell office:value-type="string" table:style-name="ce5">
            <text:p>5 anos</text:p>
          </table:table-cell>
          <table:table-cell office:value-type="date" office:date-value="2023-06-16T00:00:00" table:style-name="ce7">
            <text:p>16/6/23</text:p>
          </table:table-cell>
          <table:table-cell office:value-type="string" table:style-name="ce5">
            <text:p>Termo de Classificação de Informação (TCI)</text:p>
            <text:p>Proteção às atividades de inteligência, bem como as de investigação ou fiscalização em andamento, relacionadas com a prevenção ou repressão de infrações</text:p>
          </table:table-cell>
          <table:table-cell office:value-type="date" office:date-value="2028-08-28T00:00:00" table:formula="of:=[.I2]+(YEAR(5))" table:style-name="ce7">
            <text:p>28/8/28</text:p>
          </table:table-cell>
          <table:table-cell office:value-type="string" table:style-name="ce5">
            <text:p>Não se aplica.</text:p>
          </table:table-cell>
          <table:table-cell office:value-type="string" table:style-name="ce7">
            <text:p>XX/XX/XXXX</text:p>
          </table:table-cell>
          <table:table-cell office:value-type="string" table:style-name="ce5">
            <text:p>Corregedor-Geral da Justiça</text:p>
            <text:p>Desembargador Leandro Crispim</text:p>
            <text:p/>
          </table:table-cell>
          <table:table-cell table:number-columns-repeated="18" table:style-name="ce8"/>
          <table:table-cell table:number-columns-repeated="1635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02111000304384" table:style-name="ce27">
            <text:p>202111000304384</text:p>
          </table:table-cell>
          <table:table-cell office:value-type="string" table:style-name="ce6">
            <text:p>Relatórios de inspeção / apuração de irregularidade / correição das unidades organizacionais do Poder Judiciário</text:p>
          </table:table-cell>
          <table:table-cell office:value-type="string" table:style-name="ce5">
            <text:p>Organização e Funcionamento</text:p>
          </table:table-cell>
          <table:table-cell office:value-type="string" table:style-name="ce5">
            <text:p>Corregedoria-Geral de Justiça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Art. 23, Inciso VII da Lei nº 12.527 de 18 de novembro de 2011</text:p>
          </table:table-cell>
          <table:table-cell office:value-type="string" table:style-name="ce5">
            <text:p>5 anos</text:p>
          </table:table-cell>
          <table:table-cell office:value-type="date" office:date-value="2023-06-16T00:00:00" table:style-name="ce7">
            <text:p>16/6/23</text:p>
          </table:table-cell>
          <table:table-cell office:value-type="string" table:style-name="ce5">
            <text:p>Termo de Classificação de Informação (TCI)</text:p>
            <text:p>Proteção às atividades de inteligência, bem como as de investigação ou fiscalização em andamento, relacionadas com a prevenção ou repressão de infrações</text:p>
          </table:table-cell>
          <table:table-cell office:value-type="date" office:date-value="2028-08-28T00:00:00" table:formula="of:=[.I3]+(YEAR(5))" table:style-name="ce7">
            <text:p>28/8/28</text:p>
          </table:table-cell>
          <table:table-cell office:value-type="string" table:style-name="ce5">
            <text:p>Não se aplica.</text:p>
          </table:table-cell>
          <table:table-cell office:value-type="string" table:style-name="ce7">
            <text:p>XX/XX/XXXX</text:p>
          </table:table-cell>
          <table:table-cell office:value-type="string" table:style-name="ce5">
            <text:p>Corregedor-Geral da Justiça</text:p>
            <text:p>Desembargador Leandro Crispim</text:p>
            <text:p/>
          </table:table-cell>
          <table:table-cell table:number-columns-repeated="18" table:style-name="ce8"/>
          <table:table-cell table:number-columns-repeated="1635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202209000356562" table:style-name="ce27">
            <text:p>202209000356562</text:p>
          </table:table-cell>
          <table:table-cell office:value-type="string" table:style-name="ce6">
            <text:p>Relatórios de inspeção / apuração de irregularidade / correição das unidades organizacionais do Poder Judiciário</text:p>
          </table:table-cell>
          <table:table-cell office:value-type="string" table:style-name="ce5">
            <text:p>Organização e Funcionamento</text:p>
          </table:table-cell>
          <table:table-cell office:value-type="string" table:style-name="ce5">
            <text:p>Corregedoria-Geral de Justiça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Art. 23, Inciso VII da Lei nº 12.527 de 18 de novembro de 2011</text:p>
          </table:table-cell>
          <table:table-cell office:value-type="string" table:style-name="ce5">
            <text:p>5 anos</text:p>
          </table:table-cell>
          <table:table-cell office:value-type="date" office:date-value="2023-06-16T00:00:00" table:style-name="ce7">
            <text:p>16/6/23</text:p>
          </table:table-cell>
          <table:table-cell office:value-type="string" table:style-name="ce5">
            <text:p>Termo de Classificação de Informação (TCI)</text:p>
            <text:p>Proteção às atividades de inteligência, bem como as de investigação ou fiscalização em andamento, relacionadas com a prevenção ou repressão de infrações</text:p>
          </table:table-cell>
          <table:table-cell office:value-type="date" office:date-value="2028-08-28T00:00:00" table:formula="of:=[.I4]+(YEAR(5))" table:style-name="ce7">
            <text:p>28/8/28</text:p>
          </table:table-cell>
          <table:table-cell office:value-type="string" table:style-name="ce5">
            <text:p>Não se aplica.</text:p>
          </table:table-cell>
          <table:table-cell office:value-type="string" table:style-name="ce7">
            <text:p>XX/XX/XXXX</text:p>
          </table:table-cell>
          <table:table-cell office:value-type="string" table:style-name="ce5">
            <text:p>Corregedor-Geral da Justiça</text:p>
            <text:p>Desembargador Leandro Crispim</text:p>
            <text:p/>
          </table:table-cell>
          <table:table-cell table:number-columns-repeated="18" table:style-name="ce8"/>
          <table:table-cell table:number-columns-repeated="1635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202209000361465" table:style-name="ce27">
            <text:p>202209000361465</text:p>
          </table:table-cell>
          <table:table-cell office:value-type="string" table:style-name="ce6">
            <text:p>Relatórios de inspeção / apuração de irregularidade / correição das unidades organizacionais do Poder Judiciário</text:p>
          </table:table-cell>
          <table:table-cell office:value-type="string" table:style-name="ce5">
            <text:p>Organização e Funcionamento</text:p>
          </table:table-cell>
          <table:table-cell office:value-type="string" table:style-name="ce5">
            <text:p>Corregedoria-Geral de Justiça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Art. 23, Inciso VII da Lei nº 12.527 de 18 de novembro de 2011</text:p>
          </table:table-cell>
          <table:table-cell office:value-type="string" table:style-name="ce5">
            <text:p>5 anos</text:p>
          </table:table-cell>
          <table:table-cell office:value-type="date" office:date-value="2023-06-16T00:00:00" table:style-name="ce7">
            <text:p>16/6/23</text:p>
          </table:table-cell>
          <table:table-cell office:value-type="string" table:style-name="ce5">
            <text:p>Termo de Classificação de Informação (TCI)</text:p>
            <text:p>Proteção às atividades de inteligência, bem como as de investigação ou fiscalização em andamento, relacionadas com a prevenção ou repressão de infrações</text:p>
          </table:table-cell>
          <table:table-cell office:value-type="date" office:date-value="2028-08-28T00:00:00" table:formula="of:=[.I5]+(YEAR(5))" table:style-name="ce7">
            <text:p>28/8/28</text:p>
          </table:table-cell>
          <table:table-cell office:value-type="string" table:style-name="ce5">
            <text:p>Não se aplica.</text:p>
          </table:table-cell>
          <table:table-cell office:value-type="string" table:style-name="ce7">
            <text:p>XX/XX/XXXX</text:p>
          </table:table-cell>
          <table:table-cell office:value-type="string" table:style-name="ce5">
            <text:p>Corregedor-Geral da Justiça</text:p>
            <text:p>Desembargador Leandro Crispim</text:p>
            <text:p/>
          </table:table-cell>
          <table:table-cell table:number-columns-repeated="18" table:style-name="ce8"/>
          <table:table-cell table:number-columns-repeated="1635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202303000394600" table:style-name="ce27">
            <text:p>202303000394600</text:p>
          </table:table-cell>
          <table:table-cell office:value-type="string" table:style-name="ce6">
            <text:p>Relatórios de inspeção / apuração de irregularidade / correição das unidades organizacionais do Poder Judiciário</text:p>
          </table:table-cell>
          <table:table-cell office:value-type="string" table:style-name="ce5">
            <text:p>Organização e Funcionamento</text:p>
          </table:table-cell>
          <table:table-cell office:value-type="string" table:style-name="ce5">
            <text:p>Corregedoria-Geral de Justiça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Art. 23, Inciso VII da Lei nº 12.527 de 18 de novembro de 2011</text:p>
          </table:table-cell>
          <table:table-cell office:value-type="string" table:style-name="ce5">
            <text:p>5 anos</text:p>
          </table:table-cell>
          <table:table-cell office:value-type="date" office:date-value="2023-06-16T00:00:00" table:style-name="ce7">
            <text:p>16/6/23</text:p>
          </table:table-cell>
          <table:table-cell office:value-type="string" table:style-name="ce5">
            <text:p>Termo de Classificação de Informação (TCI)</text:p>
            <text:p>Proteção às atividades de inteligência, bem como as de investigação ou fiscalização em andamento, relacionadas com a prevenção ou repressão de infrações</text:p>
          </table:table-cell>
          <table:table-cell office:value-type="date" office:date-value="2028-08-28T00:00:00" table:formula="of:=[.I6]+(YEAR(5))" table:style-name="ce7">
            <text:p>28/8/28</text:p>
          </table:table-cell>
          <table:table-cell office:value-type="string" table:style-name="ce5">
            <text:p>Não se aplica.</text:p>
          </table:table-cell>
          <table:table-cell office:value-type="string" table:style-name="ce7">
            <text:p>XX/XX/XXXX</text:p>
          </table:table-cell>
          <table:table-cell office:value-type="string" table:style-name="ce5">
            <text:p>Corregedor-Geral da Justiça</text:p>
            <text:p>Desembargador Leandro Crispim</text:p>
            <text:p/>
          </table:table-cell>
          <table:table-cell table:number-columns-repeated="16370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202303000394724" table:style-name="ce27">
            <text:p>202303000394724</text:p>
          </table:table-cell>
          <table:table-cell office:value-type="string" table:style-name="ce6">
            <text:p>Relatórios de inspeção / apuração de irregularidade / correição das unidades organizacionais do Poder Judiciário</text:p>
          </table:table-cell>
          <table:table-cell office:value-type="string" table:style-name="ce5">
            <text:p>Organização e Funcionamento</text:p>
          </table:table-cell>
          <table:table-cell office:value-type="string" table:style-name="ce5">
            <text:p>Corregedoria-Geral de Justiça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Art. 23, Inciso VII da Lei nº 12.527 de 18 de novembro de 2011</text:p>
          </table:table-cell>
          <table:table-cell office:value-type="string" table:style-name="ce5">
            <text:p>5 anos</text:p>
          </table:table-cell>
          <table:table-cell office:value-type="date" office:date-value="2023-06-16T00:00:00" table:style-name="ce7">
            <text:p>16/6/23</text:p>
          </table:table-cell>
          <table:table-cell office:value-type="string" table:style-name="ce5">
            <text:p>Termo de Classificação de Informação (TCI)</text:p>
            <text:p>Proteção às atividades de inteligência, bem como as de investigação ou fiscalização em andamento, relacionadas com a prevenção ou repressão de infrações</text:p>
          </table:table-cell>
          <table:table-cell office:value-type="date" office:date-value="2028-08-28T00:00:00" table:formula="of:=[.I7]+(YEAR(5))" table:style-name="ce7">
            <text:p>28/8/28</text:p>
          </table:table-cell>
          <table:table-cell office:value-type="string" table:style-name="ce5">
            <text:p>Não se aplica.</text:p>
          </table:table-cell>
          <table:table-cell office:value-type="string" table:style-name="ce7">
            <text:p>XX/XX/XXXX</text:p>
          </table:table-cell>
          <table:table-cell office:value-type="string" table:style-name="ce5">
            <text:p>Corregedor-Geral da Justiça</text:p>
            <text:p>Desembargador Leandro Crispim</text:p>
            <text:p/>
          </table:table-cell>
          <table:table-cell table:number-columns-repeated="16370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202303000394798" table:style-name="ce27">
            <text:p>202303000394798</text:p>
          </table:table-cell>
          <table:table-cell office:value-type="string" table:style-name="ce6">
            <text:p>Relatórios de inspeção / apuração de irregularidade / correição das unidades organizacionais do Poder Judiciário</text:p>
          </table:table-cell>
          <table:table-cell office:value-type="string" table:style-name="ce5">
            <text:p>Organização e Funcionamento</text:p>
          </table:table-cell>
          <table:table-cell office:value-type="string" table:style-name="ce5">
            <text:p>Corregedoria-Geral de Justiça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Art. 23, Inciso VII da Lei nº 12.527 de 18 de novembro de 2011</text:p>
          </table:table-cell>
          <table:table-cell office:value-type="string" table:style-name="ce5">
            <text:p>5 anos</text:p>
          </table:table-cell>
          <table:table-cell office:value-type="date" office:date-value="2023-06-16T00:00:00" table:style-name="ce7">
            <text:p>16/6/23</text:p>
          </table:table-cell>
          <table:table-cell office:value-type="string" table:style-name="ce5">
            <text:p>Termo de Classificação de Informação (TCI)</text:p>
            <text:p>Proteção às atividades de inteligência, bem como as de investigação ou fiscalização em andamento, relacionadas com a prevenção ou repressão de infrações</text:p>
          </table:table-cell>
          <table:table-cell office:value-type="date" office:date-value="2028-08-28T00:00:00" table:formula="of:=[.I8]+(YEAR(5))" table:style-name="ce7">
            <text:p>28/8/28</text:p>
          </table:table-cell>
          <table:table-cell office:value-type="string" table:style-name="ce5">
            <text:p>Não se aplica.</text:p>
          </table:table-cell>
          <table:table-cell office:value-type="string" table:style-name="ce7">
            <text:p>XX/XX/XXXX</text:p>
          </table:table-cell>
          <table:table-cell office:value-type="string" table:style-name="ce5">
            <text:p>Corregedor-Geral da Justiça</text:p>
            <text:p>Desembargador Leandro Crispim</text:p>
            <text:p/>
          </table:table-cell>
          <table:table-cell table:number-columns-repeated="16370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202303000394942" table:style-name="ce27">
            <text:p>202303000394942</text:p>
          </table:table-cell>
          <table:table-cell office:value-type="string" table:style-name="ce6">
            <text:p>Relatórios de inspeção / apuração de irregularidade / correição das unidades organizacionais do Poder Judiciário</text:p>
          </table:table-cell>
          <table:table-cell office:value-type="string" table:style-name="ce5">
            <text:p>Organização e Funcionamento</text:p>
          </table:table-cell>
          <table:table-cell office:value-type="string" table:style-name="ce5">
            <text:p>Corregedoria-Geral de Justiça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Art. 23, Inciso VII da Lei nº 12.527 de 18 de novembro de 2011</text:p>
          </table:table-cell>
          <table:table-cell office:value-type="string" table:style-name="ce5">
            <text:p>5 anos</text:p>
          </table:table-cell>
          <table:table-cell office:value-type="date" office:date-value="2023-06-16T00:00:00" table:style-name="ce7">
            <text:p>16/6/23</text:p>
          </table:table-cell>
          <table:table-cell office:value-type="string" table:style-name="ce5">
            <text:p>Termo de Classificação de Informação (TCI)</text:p>
            <text:p>Proteção às atividades de inteligência, bem como as de investigação ou fiscalização em andamento, relacionadas com a prevenção ou repressão de infrações</text:p>
          </table:table-cell>
          <table:table-cell office:value-type="date" office:date-value="2028-08-28T00:00:00" table:formula="of:=[.I9]+(YEAR(5))" table:style-name="ce7">
            <text:p>28/8/28</text:p>
          </table:table-cell>
          <table:table-cell office:value-type="string" table:style-name="ce5">
            <text:p>Não se aplica.</text:p>
          </table:table-cell>
          <table:table-cell office:value-type="string" table:style-name="ce7">
            <text:p>XX/XX/XXXX</text:p>
          </table:table-cell>
          <table:table-cell office:value-type="string" table:style-name="ce5">
            <text:p>Corregedor-Geral da Justiça</text:p>
            <text:p>Desembargador Leandro Crispim</text:p>
            <text:p/>
          </table:table-cell>
          <table:table-cell table:number-columns-repeated="16370" table:style-name="ce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202303000394964" table:style-name="ce27">
            <text:p>202303000394964</text:p>
          </table:table-cell>
          <table:table-cell office:value-type="string" table:style-name="ce6">
            <text:p>Relatórios de inspeção / apuração de irregularidade / correição das unidades organizacionais do Poder Judiciário</text:p>
          </table:table-cell>
          <table:table-cell office:value-type="string" table:style-name="ce5">
            <text:p>Organização e Funcionamento</text:p>
          </table:table-cell>
          <table:table-cell office:value-type="string" table:style-name="ce5">
            <text:p>Corregedoria-Geral de Justiça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Art. 23, Inciso VII da Lei nº 12.527 de 18 de novembro de 2011</text:p>
          </table:table-cell>
          <table:table-cell office:value-type="string" table:style-name="ce5">
            <text:p>5 anos</text:p>
          </table:table-cell>
          <table:table-cell office:value-type="date" office:date-value="2023-06-16T00:00:00" table:style-name="ce7">
            <text:p>16/6/23</text:p>
          </table:table-cell>
          <table:table-cell office:value-type="string" table:style-name="ce5">
            <text:p>Termo de Classificação de Informação (TCI)</text:p>
            <text:p>Proteção às atividades de inteligência, bem como as de investigação ou fiscalização em andamento, relacionadas com a prevenção ou repressão de infrações</text:p>
          </table:table-cell>
          <table:table-cell office:value-type="date" office:date-value="2028-08-28T00:00:00" table:formula="of:=[.I10]+(YEAR(5))" table:style-name="ce7">
            <text:p>28/8/28</text:p>
          </table:table-cell>
          <table:table-cell office:value-type="string" table:style-name="ce5">
            <text:p>Não se aplica.</text:p>
          </table:table-cell>
          <table:table-cell office:value-type="string" table:style-name="ce7">
            <text:p>XX/XX/XXXX</text:p>
          </table:table-cell>
          <table:table-cell office:value-type="string" table:style-name="ce5">
            <text:p>Corregedor-Geral da Justiça</text:p>
            <text:p>Desembargador Leandro Crispim</text:p>
            <text:p/>
          </table:table-cell>
          <table:table-cell table:number-columns-repeated="16370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202304000401793" table:style-name="ce27">
            <text:p>202304000401793</text:p>
          </table:table-cell>
          <table:table-cell office:value-type="string" table:style-name="ce6">
            <text:p>Relatórios de inspeção / apuração de irregularidade / correição das unidades organizacionais do Poder Judiciário</text:p>
          </table:table-cell>
          <table:table-cell office:value-type="string" table:style-name="ce5">
            <text:p>Organização e Funcionamento</text:p>
          </table:table-cell>
          <table:table-cell office:value-type="string" table:style-name="ce5">
            <text:p>Corregedoria-Geral de Justiça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Art. 23, Inciso VII da Lei nº 12.527 de 18 de novembro de 2011</text:p>
          </table:table-cell>
          <table:table-cell office:value-type="string" table:style-name="ce5">
            <text:p>5 anos</text:p>
          </table:table-cell>
          <table:table-cell office:value-type="date" office:date-value="2023-06-16T00:00:00" table:style-name="ce7">
            <text:p>16/6/23</text:p>
          </table:table-cell>
          <table:table-cell office:value-type="string" table:style-name="ce5">
            <text:p>Termo de Classificação de Informação (TCI)</text:p>
            <text:p>Proteção às atividades de inteligência, bem como as de investigação ou fiscalização em andamento, relacionadas com a prevenção ou repressão de infrações</text:p>
          </table:table-cell>
          <table:table-cell office:value-type="date" office:date-value="2028-08-28T00:00:00" table:formula="of:=[.I11]+(YEAR(5))" table:style-name="ce7">
            <text:p>28/8/28</text:p>
          </table:table-cell>
          <table:table-cell office:value-type="string" table:style-name="ce5">
            <text:p>Não se aplica.</text:p>
          </table:table-cell>
          <table:table-cell office:value-type="string" table:style-name="ce7">
            <text:p>XX/XX/XXXX</text:p>
          </table:table-cell>
          <table:table-cell office:value-type="string" table:style-name="ce5">
            <text:p>Corregedor-Geral da Justiça</text:p>
            <text:p>Desembargador Leandro Crispim</text:p>
            <text:p/>
          </table:table-cell>
          <table:table-cell table:number-columns-repeated="16370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202306000416852" table:style-name="ce27">
            <text:p>202306000416852</text:p>
          </table:table-cell>
          <table:table-cell office:value-type="string" table:style-name="ce6">
            <text:p>Relatórios de inspeção / apuração de irregularidade / correição das unidades organizacionais do Poder Judiciário</text:p>
          </table:table-cell>
          <table:table-cell office:value-type="string" table:style-name="ce5">
            <text:p>Organização e Funcionamento</text:p>
          </table:table-cell>
          <table:table-cell office:value-type="string" table:style-name="ce5">
            <text:p>Corregedoria-Geral de Justiça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Art. 23, Inciso VII da Lei nº 12.527 de 18 de novembro de 2011</text:p>
          </table:table-cell>
          <table:table-cell office:value-type="string" table:style-name="ce5">
            <text:p>5 anos</text:p>
          </table:table-cell>
          <table:table-cell office:value-type="date" office:date-value="2023-06-16T00:00:00" table:style-name="ce7">
            <text:p>16/6/23</text:p>
          </table:table-cell>
          <table:table-cell office:value-type="string" table:style-name="ce5">
            <text:p>Termo de Classificação de Informação (TCI)</text:p>
            <text:p>Proteção às atividades de inteligência, bem como as de investigação ou fiscalização em andamento, relacionadas com a prevenção ou repressão de infrações</text:p>
          </table:table-cell>
          <table:table-cell office:value-type="date" office:date-value="2028-08-28T00:00:00" table:formula="of:=[.I12]+(YEAR(5))" table:style-name="ce7">
            <text:p>28/8/28</text:p>
          </table:table-cell>
          <table:table-cell office:value-type="string" table:style-name="ce5">
            <text:p>Não se aplica.</text:p>
          </table:table-cell>
          <table:table-cell office:value-type="string" table:style-name="ce7">
            <text:p>XX/XX/XXXX</text:p>
          </table:table-cell>
          <table:table-cell office:value-type="string" table:style-name="ce5">
            <text:p>Corregedor-Geral da Justiça</text:p>
            <text:p>Desembargador Leandro Crispim</text:p>
            <text:p/>
          </table:table-cell>
          <table:table-cell table:number-columns-repeated="16370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201708000051237" table:style-name="ce27">
            <text:p>201708000051237</text:p>
          </table:table-cell>
          <table:table-cell office:value-type="string" table:style-name="ce6">
            <text:p>Procedimentos investigatórios e processos administrativos disciplinares instaurados contra <text:s/>servidores</text:p>
          </table:table-cell>
          <table:table-cell office:value-type="string" table:style-name="ce5">
            <text:p>Organização e Funcionamento</text:p>
          </table:table-cell>
          <table:table-cell office:value-type="string" table:style-name="ce5">
            <text:p>Diretoria-Geral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Art. 23, Inciso VII da Lei nº 12.527 de 18 de novembro de 2011</text:p>
          </table:table-cell>
          <table:table-cell office:value-type="string" table:style-name="ce5">
            <text:p>5 anos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5">
            <text:p>Termo de Classificação de Informação (TCI)</text:p>
            <text:p>Reservada</text:p>
          </table:table-cell>
          <table:table-cell office:value-type="date" office:date-value="2028-09-07T00:00:00" table:formula="of:=[.I13]+(YEAR(5))" table:style-name="ce7">
            <text:p>7/9/28</text:p>
          </table:table-cell>
          <table:table-cell office:value-type="string" table:style-name="ce5">
            <text:p>Não se aplica.</text:p>
          </table:table-cell>
          <table:table-cell office:value-type="string" table:style-name="ce7">
            <text:p>XX/XX/XXXX</text:p>
          </table:table-cell>
          <table:table-cell office:value-type="string" table:style-name="ce5">
            <text:p>Diretor-Geral do TJGO Rodrigo Leandro da Silva</text:p>
          </table:table-cell>
          <table:table-cell table:number-columns-repeated="16370" table:style-name="ce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201909000189607" table:style-name="ce27">
            <text:p>201909000189607</text:p>
          </table:table-cell>
          <table:table-cell office:value-type="string" table:style-name="ce6">
            <text:p>Procedimentos investigatórios e processos administrativos disciplinares instaurados contra <text:s/>servidores</text:p>
          </table:table-cell>
          <table:table-cell office:value-type="string" table:style-name="ce5">
            <text:p>Organização e Funcionamento</text:p>
          </table:table-cell>
          <table:table-cell office:value-type="string" table:style-name="ce5">
            <text:p>Diretoria-Geral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Art. 23, Inciso VII da Lei nº 12.527 de 18 de novembro de 2011</text:p>
          </table:table-cell>
          <table:table-cell office:value-type="string" table:style-name="ce5">
            <text:p>5 anos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5">
            <text:p>Termo de Classificação de Informação (TCI)</text:p>
            <text:p>Reservada</text:p>
          </table:table-cell>
          <table:table-cell office:value-type="date" office:date-value="2028-09-07T00:00:00" table:formula="of:=[.I14]+(YEAR(5))" table:style-name="ce7">
            <text:p>7/9/28</text:p>
          </table:table-cell>
          <table:table-cell office:value-type="string" table:style-name="ce5">
            <text:p>Não se aplica.</text:p>
          </table:table-cell>
          <table:table-cell office:value-type="string" table:style-name="ce7">
            <text:p>XX/XX/XXXX</text:p>
          </table:table-cell>
          <table:table-cell office:value-type="string" table:style-name="ce5">
            <text:p>Diretor-Geral do TJGO Rodrigo Leandro da Silva</text:p>
          </table:table-cell>
          <table:table-cell table:number-columns-repeated="16370" table:style-name="ce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202204000330338" table:style-name="ce27">
            <text:p>202204000330338</text:p>
          </table:table-cell>
          <table:table-cell office:value-type="string" table:style-name="ce6">
            <text:p>Procedimentos investigatórios e processos administrativos disciplinares instaurados contra <text:s/>servidores</text:p>
          </table:table-cell>
          <table:table-cell office:value-type="string" table:style-name="ce5">
            <text:p>Organização e Funcionamento</text:p>
          </table:table-cell>
          <table:table-cell office:value-type="string" table:style-name="ce5">
            <text:p>Diretoria-Geral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Art. 23, Inciso VII da Lei nº 12.527 de 18 de novembro de 2011</text:p>
          </table:table-cell>
          <table:table-cell office:value-type="string" table:style-name="ce5">
            <text:p>5 anos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5">
            <text:p>Termo de Classificação de Informação (TCI)</text:p>
            <text:p>Reservada</text:p>
          </table:table-cell>
          <table:table-cell office:value-type="date" office:date-value="2028-09-07T00:00:00" table:formula="of:=[.I15]+(YEAR(5))" table:style-name="ce7">
            <text:p>7/9/28</text:p>
          </table:table-cell>
          <table:table-cell office:value-type="string" table:style-name="ce5">
            <text:p>Não se aplica.</text:p>
          </table:table-cell>
          <table:table-cell office:value-type="string" table:style-name="ce7">
            <text:p>XX/XX/XXXX</text:p>
          </table:table-cell>
          <table:table-cell office:value-type="string" table:style-name="ce5">
            <text:p>Diretor-Geral do TJGO Rodrigo Leandro da Silva</text:p>
          </table:table-cell>
          <table:table-cell table:number-columns-repeated="16370" table:style-name="ce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202204000332592" table:style-name="ce27">
            <text:p>202204000332592</text:p>
          </table:table-cell>
          <table:table-cell office:value-type="string" table:style-name="ce6">
            <text:p>Procedimentos investigatórios e processos administrativos disciplinares instaurados contra <text:s/>servidores</text:p>
          </table:table-cell>
          <table:table-cell office:value-type="string" table:style-name="ce5">
            <text:p>Organização e Funcionamento</text:p>
          </table:table-cell>
          <table:table-cell office:value-type="string" table:style-name="ce5">
            <text:p>Diretoria-Geral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Art. 23, Inciso VII da Lei nº 12.527 de 18 de novembro de 2011</text:p>
          </table:table-cell>
          <table:table-cell office:value-type="string" table:style-name="ce5">
            <text:p>5 anos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5">
            <text:p>Termo de Classificação de Informação (TCI)</text:p>
            <text:p>Reservada</text:p>
          </table:table-cell>
          <table:table-cell office:value-type="date" office:date-value="2028-09-07T00:00:00" table:formula="of:=[.I16]+(YEAR(5))" table:style-name="ce7">
            <text:p>7/9/28</text:p>
          </table:table-cell>
          <table:table-cell office:value-type="string" table:style-name="ce5">
            <text:p>Não se aplica.</text:p>
          </table:table-cell>
          <table:table-cell office:value-type="string" table:style-name="ce7">
            <text:p>XX/XX/XXXX</text:p>
          </table:table-cell>
          <table:table-cell office:value-type="string" table:style-name="ce5">
            <text:p>Diretor-Geral do TJGO Rodrigo Leandro da Silva</text:p>
          </table:table-cell>
          <table:table-cell table:number-columns-repeated="16370" table:style-name="ce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202205000339920" table:style-name="ce27">
            <text:p>202205000339920</text:p>
          </table:table-cell>
          <table:table-cell office:value-type="string" table:style-name="ce6">
            <text:p>Procedimentos investigatórios e processos administrativos disciplinares instaurados contra <text:s/>servidores</text:p>
          </table:table-cell>
          <table:table-cell office:value-type="string" table:style-name="ce5">
            <text:p>Organização e Funcionamento</text:p>
          </table:table-cell>
          <table:table-cell office:value-type="string" table:style-name="ce5">
            <text:p>Diretoria-Geral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Art. 23, Inciso VII da Lei nº 12.527 de 18 de novembro de 2011</text:p>
          </table:table-cell>
          <table:table-cell office:value-type="string" table:style-name="ce5">
            <text:p>5 anos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5">
            <text:p>Termo de Classificação de Informação (TCI)</text:p>
            <text:p>Reservada</text:p>
          </table:table-cell>
          <table:table-cell office:value-type="date" office:date-value="2028-09-07T00:00:00" table:formula="of:=[.I17]+(YEAR(5))" table:style-name="ce7">
            <text:p>7/9/28</text:p>
          </table:table-cell>
          <table:table-cell office:value-type="string" table:style-name="ce5">
            <text:p>Não se aplica.</text:p>
          </table:table-cell>
          <table:table-cell office:value-type="string" table:style-name="ce7">
            <text:p>XX/XX/XXXX</text:p>
          </table:table-cell>
          <table:table-cell office:value-type="string" table:style-name="ce5">
            <text:p>Diretor-Geral do TJGO Rodrigo Leandro da Silva</text:p>
          </table:table-cell>
          <table:table-cell table:number-columns-repeated="16370"/>
        </table:table-row>
        <table:table-row table:style-name="ro2">
          <table:table-cell table:style-name="ce1"/>
          <table:table-cell table:style-name="ce28"/>
          <table:table-cell table:number-columns-repeated="16382" table:style-name="ce1"/>
        </table:table-row>
        <table:table-row table:style-name="ro1">
          <table:table-cell office:value-type="string" table:number-columns-spanned="14" table:number-rows-spanned="1" table:style-name="ce10">
            <text:p>CONSIDERANDO as disposições contidas no Art. 30, II, da Lei 12.527/2011 e Resolução Órgão Especial TJGO nº 199/2022, o Tribunal de Justiça do Estado de Goiás disponibiliza a lista de documentos classificados em cada grau de sigilo, contendo o assunto sobre o qual versa a informação, a categoria na qual ela se encontra, o dispositivo legal que fundamenta a classificação e o respectivo prazo.</text:p>
          </table:table-cell>
          <table:covered-table-cell table:number-columns-repeated="13"/>
          <table:table-cell table:number-columns-repeated="16370"/>
        </table:table-row>
        <table:table-row table:number-rows-repeated="1048557" table:style-name="ro3">
          <table:table-cell table:number-columns-repeated="16384"/>
        </table:table-row>
      </table:table>
      <table:table table:name="Informações_Desclassificadas" table:style-name="ta2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2" table:number-columns-repeated="3" table:default-cell-style-name="ce1" table:visibility="collapse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4" table:number-columns-repeated="14" table:default-cell-style-name="ce1"/>
        <table:table-column table:style-name="co15" table:number-columns-repeated="998" table:default-cell-style-name="ce1"/>
        <table:table-column table:style-name="co16" table:number-columns-repeated="15360" table:default-cell-style-name="ce1"/>
        <table:table-row table:style-name="ro4">
          <table:table-cell office:value-type="string" table:number-columns-spanned="12" table:number-rows-spanned="1" table:style-name="ce14">
            <text:p>CONSIDERANDO as disposições da Lei Federal nº. 12.527/2011, e da Resolução nº. 215/2015 do Conselho Nacional de Justiça, que regulamenta o acesso à informação no âmbito do Poder Judiciário foi aprovada a seguinte relação de documentos com informações sigilosas e portanto com restrição de acesso.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2">
            <text:p>Nº Ord</text:p>
          </table:table-cell>
          <table:table-cell office:value-type="string" table:style-name="ce2">
            <text:p>Proad</text:p>
          </table:table-cell>
          <table:table-cell office:value-type="string" table:style-name="ce3">
            <text:p>Assunto do Documento</text:p>
          </table:table-cell>
          <table:table-cell office:value-type="string" table:style-name="ce3">
            <text:p>Graus de Sigilo</text:p>
          </table:table-cell>
          <table:table-cell office:value-type="string" table:style-name="ce3">
            <text:p>Dispositivo Legal da Classificação</text:p>
          </table:table-cell>
          <table:table-cell office:value-type="string" table:style-name="ce3">
            <text:p>Realizado</text:p>
          </table:table-cell>
          <table:table-cell office:value-type="string" table:style-name="ce3">
            <text:p>Novo Prazo</text:p>
          </table:table-cell>
          <table:table-cell office:value-type="string" table:style-name="ce3">
            <text:p>Data de Produção</text:p>
          </table:table-cell>
          <table:table-cell office:value-type="string" table:style-name="ce3">
            <text:p>Data de Desclassificação</text:p>
          </table:table-cell>
          <table:table-cell office:value-type="string" table:style-name="ce3">
            <text:p>Órgão</text:p>
          </table:table-cell>
          <table:table-cell office:value-type="string" table:style-name="ce3">
            <text:p>Autoridade Desclassificadora</text:p>
          </table:table-cell>
          <table:table-cell office:value-type="string" table:style-name="ce3">
            <text:p>Unidade Custodiante do Documento</text:p>
          </table:table-cell>
          <table:table-cell table:number-columns-repeated="14" table:style-name="ce4"/>
          <table:table-cell table:number-columns-repeated="16358"/>
        </table:table-row>
        <table:table-row table:style-name="ro6">
          <table:table-cell office:value-type="float" office:value="1" table:style-name="ce5">
            <text:p>1</text:p>
          </table:table-cell>
          <table:table-cell table:number-columns-repeated="4" table:style-name="ce5"/>
          <table:table-cell table:style-name="ce11"/>
          <table:table-cell table:style-name="ce7"/>
          <table:table-cell table:number-columns-repeated="3" table:style-name="ce12"/>
          <table:table-cell table:number-columns-repeated="2" table:style-name="ce13"/>
          <table:table-cell table:number-columns-repeated="14" table:style-name="ce8"/>
          <table:table-cell table:number-columns-repeated="16358"/>
        </table:table-row>
        <table:table-row table:style-name="ro6">
          <table:table-cell office:value-type="float" office:value="2" table:style-name="ce5">
            <text:p>2</text:p>
          </table:table-cell>
          <table:table-cell table:number-columns-repeated="4" table:style-name="ce5"/>
          <table:table-cell table:style-name="ce11"/>
          <table:table-cell table:style-name="ce5"/>
          <table:table-cell table:number-columns-repeated="3" table:style-name="ce12"/>
          <table:table-cell table:number-columns-repeated="2" table:style-name="ce13"/>
          <table:table-cell table:number-columns-repeated="14" table:style-name="ce8"/>
          <table:table-cell table:number-columns-repeated="16358"/>
        </table:table-row>
        <table:table-row table:style-name="ro6">
          <table:table-cell office:value-type="float" office:value="3" table:style-name="ce5">
            <text:p>3</text:p>
          </table:table-cell>
          <table:table-cell table:number-columns-repeated="4" table:style-name="ce5"/>
          <table:table-cell table:style-name="ce11"/>
          <table:table-cell table:style-name="ce5"/>
          <table:table-cell table:number-columns-repeated="3" table:style-name="ce12"/>
          <table:table-cell table:number-columns-repeated="2" table:style-name="ce13"/>
          <table:table-cell table:number-columns-repeated="14" table:style-name="ce8"/>
          <table:table-cell table:number-columns-repeated="16358"/>
        </table:table-row>
        <table:table-row table:style-name="ro6">
          <table:table-cell office:value-type="float" office:value="4" table:style-name="ce5">
            <text:p>4</text:p>
          </table:table-cell>
          <table:table-cell table:number-columns-repeated="4" table:style-name="ce5"/>
          <table:table-cell table:style-name="ce11"/>
          <table:table-cell table:style-name="ce5"/>
          <table:table-cell table:number-columns-repeated="3" table:style-name="ce12"/>
          <table:table-cell table:number-columns-repeated="2" table:style-name="ce13"/>
          <table:table-cell table:number-columns-repeated="14" table:style-name="ce8"/>
          <table:table-cell table:number-columns-repeated="16358"/>
        </table:table-row>
        <table:table-row table:style-name="ro6">
          <table:table-cell office:value-type="float" office:value="5" table:style-name="ce5">
            <text:p>5</text:p>
          </table:table-cell>
          <table:table-cell table:number-columns-repeated="4" table:style-name="ce5"/>
          <table:table-cell table:style-name="ce11"/>
          <table:table-cell table:style-name="ce7"/>
          <table:table-cell table:number-columns-repeated="3" table:style-name="ce12"/>
          <table:table-cell table:number-columns-repeated="2" table:style-name="ce13"/>
          <table:table-cell table:number-columns-repeated="14" table:style-name="ce8"/>
          <table:table-cell table:number-columns-repeated="16358"/>
        </table:table-row>
        <table:table-row table:style-name="ro6">
          <table:table-cell office:value-type="float" office:value="6" table:style-name="ce5">
            <text:p>6</text:p>
          </table:table-cell>
          <table:table-cell table:number-columns-repeated="4" table:style-name="ce5"/>
          <table:table-cell table:style-name="ce11"/>
          <table:table-cell table:style-name="ce5"/>
          <table:table-cell table:number-columns-repeated="3" table:style-name="ce12"/>
          <table:table-cell table:number-columns-repeated="2" table:style-name="ce13"/>
          <table:table-cell table:number-columns-repeated="16372" table:style-name="ce1"/>
        </table:table-row>
        <table:table-row table:style-name="ro6">
          <table:table-cell office:value-type="float" office:value="7" table:style-name="ce5">
            <text:p>7</text:p>
          </table:table-cell>
          <table:table-cell table:number-columns-repeated="4" table:style-name="ce5"/>
          <table:table-cell table:style-name="ce11"/>
          <table:table-cell table:style-name="ce5"/>
          <table:table-cell table:number-columns-repeated="3" table:style-name="ce12"/>
          <table:table-cell table:number-columns-repeated="2" table:style-name="ce13"/>
          <table:table-cell table:number-columns-repeated="16372" table:style-name="ce1"/>
        </table:table-row>
        <table:table-row table:style-name="ro6">
          <table:table-cell office:value-type="float" office:value="8" table:style-name="ce5">
            <text:p>8</text:p>
          </table:table-cell>
          <table:table-cell table:number-columns-repeated="4" table:style-name="ce5"/>
          <table:table-cell table:style-name="ce11"/>
          <table:table-cell table:style-name="ce5"/>
          <table:table-cell table:number-columns-repeated="3" table:style-name="ce12"/>
          <table:table-cell table:number-columns-repeated="2" table:style-name="ce13"/>
          <table:table-cell table:number-columns-repeated="16372" table:style-name="ce1"/>
        </table:table-row>
        <table:table-row table:style-name="ro6">
          <table:table-cell office:value-type="float" office:value="9" table:style-name="ce5">
            <text:p>9</text:p>
          </table:table-cell>
          <table:table-cell table:number-columns-repeated="4" table:style-name="ce5"/>
          <table:table-cell table:style-name="ce11"/>
          <table:table-cell table:style-name="ce5"/>
          <table:table-cell table:number-columns-repeated="3" table:style-name="ce12"/>
          <table:table-cell table:number-columns-repeated="2" table:style-name="ce13"/>
          <table:table-cell table:number-columns-repeated="16372" table:style-name="ce1"/>
        </table:table-row>
        <table:table-row table:style-name="ro6">
          <table:table-cell office:value-type="float" office:value="10" table:style-name="ce5">
            <text:p>10</text:p>
          </table:table-cell>
          <table:table-cell table:number-columns-repeated="4" table:style-name="ce5"/>
          <table:table-cell table:style-name="ce11"/>
          <table:table-cell table:style-name="ce5"/>
          <table:table-cell table:number-columns-repeated="3" table:style-name="ce12"/>
          <table:table-cell table:number-columns-repeated="2" table:style-name="ce13"/>
          <table:table-cell table:number-columns-repeated="16372" table:style-name="ce1"/>
        </table:table-row>
        <table:table-row table:style-name="ro6">
          <table:table-cell office:value-type="float" office:value="11" table:style-name="ce5">
            <text:p>11</text:p>
          </table:table-cell>
          <table:table-cell table:number-columns-repeated="4" table:style-name="ce5"/>
          <table:table-cell table:style-name="ce11"/>
          <table:table-cell table:style-name="ce5"/>
          <table:table-cell table:number-columns-repeated="3" table:style-name="ce12"/>
          <table:table-cell table:number-columns-repeated="2" table:style-name="ce13"/>
          <table:table-cell table:number-columns-repeated="16372" table:style-name="ce1"/>
        </table:table-row>
        <table:table-row table:style-name="ro6">
          <table:table-cell office:value-type="float" office:value="12" table:style-name="ce5">
            <text:p>12</text:p>
          </table:table-cell>
          <table:table-cell table:number-columns-repeated="4" table:style-name="ce5"/>
          <table:table-cell table:style-name="ce11"/>
          <table:table-cell table:style-name="ce5"/>
          <table:table-cell table:number-columns-repeated="3" table:style-name="ce12"/>
          <table:table-cell table:number-columns-repeated="2" table:style-name="ce13"/>
          <table:table-cell table:number-columns-repeated="16372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984" table:style-name="ro7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ROAD_308427,_evento_26" table:style-name="ta3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14" table:number-columns-repeated="12" table:default-cell-style-name="ce1"/>
        <table:table-column table:style-name="co29" table:default-cell-style-name="ce1"/>
        <table:table-column table:style-name="co14" table:number-columns-repeated="7" table:default-cell-style-name="ce1"/>
        <table:table-column table:style-name="co15" table:number-columns-repeated="998" table:default-cell-style-name="ce1"/>
        <table:table-column table:style-name="co16" table:number-columns-repeated="15360" table:default-cell-style-name="ce1"/>
        <table:table-row table:style-name="ro8">
          <table:table-cell office:value-type="string" table:style-name="ce15">
            <text:p>Classificação do Grau de Sigilo</text:p>
          </table:table-cell>
          <table:table-cell office:value-type="string" table:style-name="ce15">
            <text:p>Prazo de restrição de acesso</text:p>
          </table:table-cell>
          <table:table-cell office:value-type="string" table:style-name="ce16">
            <text:p>Dispositivo Legal de Classificação</text:p>
            <text:p>(Resolução Órgão Especial nº 199/2022)</text:p>
          </table:table-cell>
          <table:table-cell office:value-type="string" table:style-name="ce15">
            <text:p>Assuntos</text:p>
          </table:table-cell>
          <table:table-cell office:value-type="string" table:style-name="ce15">
            <text:p>Categoria</text:p>
          </table:table-cell>
          <table:table-cell office:value-type="string" table:style-name="ce15">
            <text:p>Competência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7">
            <text:p>Reservado</text:p>
          </table:table-cell>
          <table:table-cell office:value-type="string" table:style-name="ce17">
            <text:p>5 anos</text:p>
          </table:table-cell>
          <table:table-cell office:value-type="string" table:style-name="ce18">
            <text:p>(Reservado) - Desembargador Presidente do Tribunal de Justiça, membros do tribunal pleno ou órgão especial e do Corregedor-Geral da Justiça e Juízes Auxiliares da Presidência, dos Juízes Auxiliares da Corregedoria-Geral de Justiça, do Secretário-Geral da Presidência e da Corregedoria-Geral de Justiça, do Diretor-Geral do Tribunal de Justiça e dos Juízes de Direito (art.5º, Inciso III do Resolução Órgão Especial TJGO nº 199/2022)</text:p>
          </table:table-cell>
          <table:table-cell office:value-type="string" table:style-name="ce19">
            <text:p>Procedimentos investigatórios e processos administrativos disciplinares instaurados contra servidores</text:p>
          </table:table-cell>
          <table:table-cell office:value-type="string" table:style-name="ce20">
            <text:p>Pessoal</text:p>
          </table:table-cell>
          <table:table-cell office:value-type="string" table:style-name="ce20">
            <text:p>Diretoria-Geral</text:p>
          </table:table-cell>
          <table:table-cell table:number-columns-repeated="20" table:style-name="ce8"/>
          <table:table-cell table:number-columns-repeated="16358"/>
        </table:table-row>
        <table:table-row table:style-name="ro10">
          <table:table-cell office:value-type="string" table:style-name="ce21">
            <text:p>Secreto</text:p>
          </table:table-cell>
          <table:table-cell office:value-type="string" table:style-name="ce21">
            <text:p>15 anos</text:p>
          </table:table-cell>
          <table:table-cell office:value-type="string" table:style-name="ce22">
            <text:p>(Secreto) - Desembargador Presidente do Tribunal de Justiça, membros do tribunal pleno ou órgão especial e do Corregedor-Geral da Justiça (art.5º, Inciso II do Resolução Órgão Especial TJGO nº 199/2022)</text:p>
          </table:table-cell>
          <table:table-cell office:value-type="string" table:style-name="ce19">
            <text:p>Procedimentos investigatórios e processos administrativos disciplinares instaurados contra magistrados</text:p>
          </table:table-cell>
          <table:table-cell office:value-type="string" table:style-name="ce23">
            <text:p>Magistrados</text:p>
          </table:table-cell>
          <table:table-cell office:value-type="string" table:style-name="ce23">
            <text:p>Órgão Especial</text:p>
          </table:table-cell>
          <table:table-cell table:number-columns-repeated="20" table:style-name="ce8"/>
          <table:table-cell table:number-columns-repeated="16358"/>
        </table:table-row>
        <table:table-row table:style-name="ro11">
          <table:table-cell office:value-type="string" table:style-name="ce21">
            <text:p>Ultrassecreto</text:p>
          </table:table-cell>
          <table:table-cell office:value-type="string" table:style-name="ce21">
            <text:p>25 anos</text:p>
          </table:table-cell>
          <table:table-cell office:value-type="string" table:style-name="ce22">
            <text:p>(Ultrassecreto) - Desembargador Presidente do Tribunal de Justiça (art.5º, Inciso I do Resolução Órgão Especial TJGO nº 199/2022)</text:p>
          </table:table-cell>
          <table:table-cell office:value-type="string" table:style-name="ce19">
            <text:p>Relatórios de auditorias (processos de trabalho, sistemas de informação e controle interno)</text:p>
          </table:table-cell>
          <table:table-cell office:value-type="string" table:style-name="ce23">
            <text:p>Organização e Funcionamento</text:p>
          </table:table-cell>
          <table:table-cell office:value-type="string" table:style-name="ce23">
            <text:p>Presidência / Controle Interno</text:p>
          </table:table-cell>
          <table:table-cell table:number-columns-repeated="20" table:style-name="ce8"/>
          <table:table-cell table:number-columns-repeated="16358"/>
        </table:table-row>
        <table:table-row table:style-name="ro12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(Reservado) - Desembargador Presidente do Tribunal de Justiça, membros do tribunal pleno ou órgão especial e do Corregedor-Geral da Justiça e Juízes Auxiliares da Presidência, dos Juízes Auxiliares da Corregedoria-Geral de Justiça, do Secretário-Geral da Presidência e da Corregedoria-Geral de Justiça, do Diretor-Geral do Tribunal de Justiça e dos Juízes de Direito (art.5º, Inciso III do Resolução Órgão Especial TJGO nº 199/2022)</text:p>
          </table:table-cell>
          <table:table-cell office:value-type="string" table:style-name="ce19">
            <text:p>Relatórios de inspeção / apuração de irregularidade / correição das unidades organizacionais do Poder Judiciário</text:p>
          </table:table-cell>
          <table:table-cell office:value-type="string" table:style-name="ce23">
            <text:p>Organização e Funcionamento</text:p>
          </table:table-cell>
          <table:table-cell office:value-type="string" table:style-name="ce23">
            <text:p>CGJ</text:p>
          </table:table-cell>
          <table:table-cell table:number-columns-repeated="16378" table:style-name="ce1"/>
        </table:table-row>
        <table:table-row table:number-rows-repeated="7" table:style-name="ro6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8" table:style-name="ce1"/>
          <table:table-cell table:style-name="ce25"/>
          <table:table-cell table:number-columns-repeated="16365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984" table:style-name="ro6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1.36102362204724in" fo:margin-left="0in" fo:margin-right="0in" fo:margin-bottom="0in"/>
      </style:header-style>
      <style:footer-style>
        <style:header-footer-properties fo:min-height="1.36102362204724in" fo:margin-left="0in" fo:margin-right="0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102362204724in" fo:margin-left="0in" fo:margin-right="0in" fo:margin-bottom="0in"/>
      </style:header-style>
      <style:footer-style>
        <style:header-footer-properties fo:min-height="1.36102362204724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4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Relação</text:span><text:span text:style-name="T1"> </text:span><text:span text:style-name="T1">de</text:span><text:span text:style-name="T1"> </text:span><text:span text:style-name="T1">Informações</text:span><text:span text:style-name="T1"> </text:span><text:span text:style-name="T1">Classificadas</text:span><text:span text:style-name="T1"> </text:span><text:span text:style-name="T1">em</text:span><text:span text:style-name="T1"> </text:span><text:span text:style-name="T1">Grau</text:span><text:span text:style-name="T1"> </text:span><text:span text:style-name="T1">de</text:span><text:span text:style-name="T1"> </text:span><text:span text:style-name="T1">Sigilo</text:span></text:p>
        </style:region-left>
        <style:region-center>
          <text:p><text:span text:style-name="T1">Portal</text:span><text:span text:style-name="T1"> </text:span><text:span text:style-name="T1">da</text:span><text:span text:style-name="T1"> </text:span><text:span text:style-name="T1">Transparência</text:span><text:span text:style-name="T1"> </text:span><text:span text:style-name="T1">Ouvidoria</text:span><text:span text:style-name="T1"> </text:span><text:span text:style-name="T1">do</text:span><text:span text:style-name="T1"> </text:span><text:span text:style-name="T1">Poder</text:span><text:span text:style-name="T1"> </text:span><text:span text:style-name="T1">Judiciário</text:span><text:span text:style-name="T1"> </text:span><text:span text:style-name="T1">do</text:span><text:span text:style-name="T1"> </text:span><text:span text:style-name="T1">Estado</text:span><text:span text:style-name="T1"> </text:span><text:span text:style-name="T1">de</text:span><text:span text:style-name="T1"> </text:span><text:span text:style-name="T1">Goiás</text:span><text:span text:style-name="T1"> </text:span><text:span text:style-name="T1">Serviço</text:span><text:span text:style-name="T1"> </text:span><text:span text:style-name="T1">de</text:span><text:span text:style-name="T1"> </text:span><text:span text:style-name="T1">Informação</text:span><text:span text:style-name="T1"> </text:span><text:span text:style-name="T1">ao</text:span><text:span text:style-name="T1"> </text:span><text:span text:style-name="T1">Cidadão</text:span><text:span text:style-name="T1"> </text:span><text:span text:style-name="T1">(SIC)</text:span></text:p>
        </style:region-center>
      </style:header>
      <style:header-left style:display="false"/>
      <style:header-first/>
      <style:footer>
        <style:region-left>
          <text:p><text:span text:style-name="T2"><text:date>???</text:date></text:span><text:span text:style-name="T2"><text:s/></text:span><text:span text:style-name="T2"><text:time>???</text:time></text:span></text:p>
        </style:region-left>
        <style:region-right>
          <text:p><text:span text:style-name="T2">/</text:span><text:span text:style-name="T2"><text:page-number>1</text:page-number></text:span></text:p>
        </style:region-right>
      </style:footer>
      <style:footer-left style:display="false"/>
      <style:footer-first/>
    </style:master-page>
    <style:master-page style:name="mp2" style:page-layout-name="pm2">
      <style:header>
        <style:region-center>
          <text:p><text:span text:style-name="T3">000000</text:span><text:span text:style-name="T3"> </text:span><text:span text:style-name="T3">Informações</text:span><text:span text:style-name="T3"> </text:span><text:span text:style-name="T3">Desclassificadas</text:span><text:span text:style-name="T3"> </text:span><text:span text:style-name="T3">em</text:span><text:span text:style-name="T3"> </text:span><text:span text:style-name="T3">Graus</text:span><text:span text:style-name="T3"> </text:span><text:span text:style-name="T3">de</text:span><text:span text:style-name="T3"> </text:span><text:span text:style-name="T3">Sigilo</text:span><text:span text:style-name="T3"><text:s/></text:span></text:p>
        </style:region-center>
        <style:region-right>
          <text:p><text:span text:style-name="T3"><text:s/></text:span><text:span text:style-name="T3">Portal</text:span><text:span text:style-name="T3"> </text:span><text:span text:style-name="T3">da</text:span><text:span text:style-name="T3"> </text:span><text:span text:style-name="T3">Transparência</text:span><text:span text:style-name="T3"> </text:span><text:span text:style-name="T3">Ouvidoria</text:span><text:span text:style-name="T3"> </text:span><text:span text:style-name="T3">do</text:span><text:span text:style-name="T3"> </text:span><text:span text:style-name="T3">Poder</text:span><text:span text:style-name="T3"> </text:span><text:span text:style-name="T3">Judiciário</text:span><text:span text:style-name="T3"> </text:span><text:span text:style-name="T3">do</text:span><text:span text:style-name="T3"> </text:span><text:span text:style-name="T3">Estado</text:span><text:span text:style-name="T3"> </text:span><text:span text:style-name="T3">de</text:span><text:span text:style-name="T3"> </text:span><text:span text:style-name="T3">Goiás</text:span><text:span text:style-name="T3"> </text:span><text:span text:style-name="T3">Serviço</text:span><text:span text:style-name="T3"> </text:span><text:span text:style-name="T3">de</text:span><text:span text:style-name="T3"> </text:span><text:span text:style-name="T3">Informação</text:span><text:span text:style-name="T3"> </text:span><text:span text:style-name="T3">ao</text:span><text:span text:style-name="T3"> </text:span><text:span text:style-name="T3">Cidadão</text:span><text:span text:style-name="T3"> </text:span><text:span text:style-name="T3">(SIC)</text:span></text:p>
        </style:region-right>
      </style:header>
      <style:header-left style:display="false"/>
      <style:header-first/>
      <style:footer>
        <style:region-left>
          <text:p><text:span text:style-name="T4"><text:file-name text:display="name-and-extension">???</text:file-name></text:span></text:p>
        </style:region-left>
        <style:region-right>
          <text:p><text:span text:style-name="T4"><text:page-number>1</text:page-number></text:span><text:span text:style-name="T4">/</text:span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na Flavia Ferreira Antunes</meta:initial-creator>
    <dc:creator>Ana Flávia Antunes</dc:creator>
    <meta:creation-date>2024-05-14T14:31:24Z</meta:creation-date>
    <dc:date>2024-05-14T14:31:25Z</dc:date>
    <meta:editing-cycles>2</meta:editing-cycles>
    <meta:editing-duration>PT60S</meta:editing-duration>
  </office:meta>
</office:document-meta>
</file>